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lts:academicpublication"/><text:bookmark-start text:name="__RefHeading___pacmedy_publications_1"/><text:bookmark-start text:name="pacmedy_publications"/>PACMEDY publications<text:bookmark-end text:name="__RefHeading___pacmedy_publications_1"/><text:bookmark-end text:name="pacmedy_publications"/></text:h>
      <text:p text:style-name="Text_20_body"><text:a xlink:type="simple" xlink:href="http://www.citeulike.org/user/PACMEDY" text:style-name="Internet_20_link" text:visited-style-name="Visited_20_Internet_20_Link"> PACMEDY publication lis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ults:academicpublication</dc:title>
  </office:meta>
</office:document-meta>
</file>