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index"/><text:bookmark-start text:name="__RefHeading___pacmedy_information_1"/><text:bookmark-start text:name="pacmedy_information"/>PACMEDY information<text:bookmark-end text:name="__RefHeading___pacmedy_information_1"/><text:bookmark-end text:name="pacmedy_inform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Is who want to practice with the wiki syntax before making errors can do so in the <text:a xlink:type="simple" xlink:href="https://pacmedy.lsce.ipsl.fr/wiki/doku.php/playground:playground" text:style-name="Internet_20_link" text:visited-style-name="Visited_20_Internet_20_Link">Playground</text:a><text:line-break/>There are some basic instructions there as well. Please ALWAYS use preview to check your changes before you save.</text:p></table:table-cell></table:table-row></table:table></draw:text-box></draw:frame></text:p>
      <text:h text:style-name="Heading_20_2" text:outline-level="2"><text:bookmark-start text:name="__RefHeading___pacmedy_documents_2"/><text:bookmark-start text:name="pacmedy_documents"/>PACMEDY documents<text:bookmark-end text:name="__RefHeading___pacmedy_documents_2"/><text:bookmark-end text:name="pacmedy_documents"/></text:h>
      <text:list text:style-name="List_20_1" text:continue-numbering="false">
        <text:list-item>
          <text:p text:style-name="LastListParagraph_List_20_1_Content_First"> Project reference document: <text:a xlink:type="simple" xlink:href="https://files.lsce.ipsl.fr/public.php?service=files&amp;t=3c99ff63b5085a5595fb1de94b0a2b13" text:style-name="Internet_20_link" text:visited-style-name="Visited_20_Internet_20_Link">https://files.lsce.ipsl.fr/public.php?service=files&amp;t=3c99ff63b5085a5595fb1de94b0a2b13</text:a></text:p>
        </text:list-item>
      </text:list>
      <text:list text:style-name="List_20_1" text:continue-numbering="false">
        <text:list-item>
          <text:p text:style-name="LastListParagraph_List_20_1_Content_First"> Project organigram: <text:a xlink:type="simple" xlink:href="https://pacmedy.lsce.ipsl.fr/wiki/doku.php/pacmedy_organigramme_rev_17avril2016.pdf" text:style-name="Internet_20_link" text:visited-style-name="Visited_20_Internet_20_Link">pacmedy_organigramme_rev_17avril2016.pdf</text:a></text:p>
        </text:list-item>
      </text:list>
      <text:h text:style-name="Heading_20_2" text:outline-level="2"><text:bookmark-start text:name="__RefHeading___pacmedy_meetings_3"/><text:bookmark-start text:name="pacmedy_meetings"/>PACMEDY meetings<text:bookmark-end text:name="__RefHeading___pacmedy_meetings_3"/><text:bookmark-end text:name="pacmedy_meetings"/></text:h>
      <text:h text:style-name="Heading_20_3" text:outline-level="3"><text:bookmark-start text:name="__RefHeading___st_pacmedy_meeting3-5_april_2017_cnrs_campus_gif-sur-yvette_4"/><text:bookmark-start text:name="st_pacmedy_meeting3-5_april_2017_cnrs_campus_gif-sur-yvette"/>1st PACMEDY meeting: 3-5 April 2017 CNRS campus Gif-sur-Yvette<text:bookmark-end text:name="__RefHeading___st_pacmedy_meeting3-5_april_2017_cnrs_campus_gif-sur-yvette_4"/><text:bookmark-end text:name="st_pacmedy_meeting3-5_april_2017_cnrs_campus_gif-sur-yvette"/></text:h>
      <text:h text:style-name="Heading_20_4" text:outline-level="4"><text:bookmark-start text:name="__RefHeading___meeting_output_5"/><text:bookmark-start text:name="meeting_output"/>Meeting output<text:bookmark-end text:name="__RefHeading___meeting_output_5"/><text:bookmark-end text:name="meeting_output"/></text:h>
      <text:list text:style-name="List_20_1" text:continue-numbering="false">
        <text:list-item>
          <text:p text:style-name="LastListParagraph_List_20_1_Content_First"> Agenda (as 20 March 2017): <text:a xlink:type="simple" xlink:href="https://files.lsce.ipsl.fr/public.php?service=files&amp;t=05e57181bdda54a3bf70cadbb606cf89" text:style-name="Internet_20_link" text:visited-style-name="Visited_20_Internet_20_Link">https://files.lsce.ipsl.fr/public.php?service=files&amp;t=05e57181bdda54a3bf70cadbb606cf89</text:a></text:p>
        </text:list-item>
      </text:list>
      <text:list text:style-name="List_20_1" text:continue-numbering="false">
        <text:list-item>
          <text:p text:style-name="LastListParagraph_List_20_1_Content_First"> meeting presentations and notes <text:a xlink:type="simple" xlink:href="https://files.lsce.ipsl.fr/public.php?service=files&amp;t=c33d5046368da85c0ff0d5a511267f36" text:style-name="Internet_20_link" text:visited-style-name="Visited_20_Internet_20_Link">https://files.lsce.ipsl.fr/public.php?service=files&amp;t=c33d5046368da85c0ff0d5a511267f36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acmedy.lsce.ipsl.fr/wiki/doku.php/info:index:meeting1orga" text:style-name="Internet_20_link" text:visited-style-name="Visited_20_Internet_20_Link"> Meeting organisation</text:a></text:p>
        </text:list-item>
      </text:list>
      <text:h text:style-name="Heading_20_2" text:outline-level="2"><text:bookmark-start text:name="__RefHeading___pacmedy_contribution_to_meetings_organisation_6"/><text:bookmark-start text:name="pacmedy_contribution_to_meetings_organisation"/>PACMEDY contribution to meetings organisation<text:bookmark-end text:name="__RefHeading___pacmedy_contribution_to_meetings_organisation_6"/><text:bookmark-end text:name="pacmedy_contribution_to_meetings_organisation"/></text:h>
      <text:p text:style-name="Text_20_body">* PaleoENSO (El Nino Southern Oscillation) workshop, to be held from 25-30 August 2019 in Hotel Santika, Belitung Island, Indonesia (Mary Elliot). </text:p>
      <text:h text:style-name="Heading_20_2" text:outline-level="2"><text:bookmark-start text:name="__RefHeading___pacmedy_reports_7"/><text:bookmark-start text:name="pacmedy_reports"/>PACMEDY reports<text:bookmark-end text:name="__RefHeading___pacmedy_reports_7"/><text:bookmark-end text:name="pacmedy_reports"/></text:h>
      <text:list text:style-name="List_20_1" text:continue-numbering="false">
        <text:list-item>
          <text:p text:style-name="LastListParagraph_List_20_1_Content_First"> Project report T18 : <text:a xlink:type="simple" xlink:href="https://files.lsce.ipsl.fr/public.php?service=files&amp;t=60ed150054464059e54b08b0a9446c33" text:style-name="Internet_20_link" text:visited-style-name="Visited_20_Internet_20_Link">https://files.lsce.ipsl.fr/public.php?service=files&amp;t=60ed150054464059e54b08b0a9446c33</text:a></text:p>
        </text:list-item>
      </text:list>
      <text:h text:style-name="Heading_20_2" text:outline-level="2"><text:bookmark-start text:name="__RefHeading___pi_visio_8"/><text:bookmark-start text:name="pi_visio"/>PI visio<text:bookmark-end text:name="__RefHeading___pi_visio_8"/><text:bookmark-end text:name="pi_visio"/></text:h>
      <text:h text:style-name="Heading_20_3" text:outline-level="3"><text:bookmark-start text:name="__RefHeading___june_2016_9"/><text:bookmark-start text:name="june_2016"/>6 June 2016<text:bookmark-end text:name="__RefHeading___june_2016_9"/><text:bookmark-end text:name="june_2016"/></text:h>
      <text:p text:style-name="Text_20_body">See meeting report <text:a xlink:type="simple" xlink:href="https://pacmedy.lsce.ipsl.fr/wiki/doku.php/info:pacmedy-pi0..pdf" text:style-name="Internet_20_link" text:visited-style-name="Visited_20_Internet_20_Link">pacmedy-pi0..pdf</text:a></text:p>
      <text:h text:style-name="Heading_20_2" text:outline-level="2"><text:bookmark-start text:name="__RefHeading___pacmedy_lists_10"/><text:bookmark-start text:name="pacmedy_lists"/>PACMEDY lists<text:bookmark-end text:name="__RefHeading___pacmedy_lists_10"/><text:bookmark-end text:name="pacmedy_lists"/></text:h>
      <text:list text:style-name="List_20_1" text:continue-numbering="false">
        <text:list-item>
          <text:p text:style-name="LastListParagraph_List_20_1_Content_First"> <text:a xlink:type="simple" xlink:href="https://pacmedy.lsce.ipsl.fr/wiki/doku.php/work:lists" text:style-name="Internet_20_link" text:visited-style-name="Visited_20_Internet_20_Link">Mailing lis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o:index</dc:title>
  </office:meta>
</office:document-meta>
</file>