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sults:transientholocenesimulations"/><text:bookmark-start text:name="__RefHeading___grouplsce_1"/><text:bookmark-start text:name="grouplsce"/>Group : LSCE<text:bookmark-end text:name="__RefHeading___grouplsce_1"/><text:bookmark-end text:name="grouplsce"/></text:h>
      <text:p text:style-name="Text_20_body"><text:span text:style-name="Strong_20_Emphasis">Contact</text:span> : Olivier Marti - olivier.marti@lsce.ipsl.fr</text:p>
      <text:h text:style-name="Heading_20_5" text:outline-level="5"><text:bookmark-start text:name="__RefHeading___experiment_1_2"/><text:bookmark-start text:name="experiment_1"/>Experiment  1<text:bookmark-end text:name="__RefHeading___experiment_1_2"/><text:bookmark-end text:name="experiment_1"/></text:h>
      <text:p text:style-name="Text_20_body"><text:span text:style-name="Strong_20_Emphasis">Model description</text:span>. IPSL ESM at very low resolution. Ocean 2° x Atmosphere 96x96x39</text:p>
      <text:p text:style-name="Text_20_body"><text:span text:style-name="Strong_20_Emphasis">Experiment description</text:span> Transient Holocene simulation (6ka BP - 2ka BP) with prescribed vegetation, interactive phenology and interactive carbon cycle </text:p>
      <text:p text:style-name="Text_20_body"><text:span text:style-name="Strong_20_Emphasis">Acces to data</text:span> : accessible on a http and thredds server.  Please contact Olivier Marti.</text:p>
      <text:h text:style-name="Heading_20_5" text:outline-level="5"><text:bookmark-start text:name="__RefHeading___experiment_2_3"/><text:bookmark-start text:name="experiment_2"/>Experiment 2<text:bookmark-end text:name="__RefHeading___experiment_2_3"/><text:bookmark-end text:name="experiment_2"/></text:h>
      <text:p text:style-name="Text_20_body"><text:span text:style-name="Strong_20_Emphasis">Model description</text:span>  IPSL ESM at standard resolution. Ocean 2° x Atmosphere 144x143x39</text:p>
      <text:p text:style-name="Text_20_body"><text:span text:style-name="Strong_20_Emphasis">Experiment description</text:span> Transient Holocene simulation (6ka BP - 2ka BP) with prescribed vegetation, interactive phenology and interactive carbon cycle </text:p>
      <text:p text:style-name="Text_20_body"><text:span text:style-name="Strong_20_Emphasis">Acces to data</text:span> : accessible on a http and thredds server. Please contact Olivier Marti. Mettre accès au DOI du papier.</text:p>
      <text:h text:style-name="Heading_20_5" text:outline-level="5"><text:bookmark-start text:name="__RefHeading___experiment_3_4"/><text:bookmark-start text:name="experiment_3"/>Experiment 3<text:bookmark-end text:name="__RefHeading___experiment_3_4"/><text:bookmark-end text:name="experiment_3"/></text:h>
      <text:p text:style-name="Text_20_body"><text:span text:style-name="Strong_20_Emphasis">Model description</text:span>.  IPSL ESM at standard resolution. Ocean 2° x Atmosphere 144x143x39 with dynamical vegetation.</text:p>
      <text:p text:style-name="Text_20_body"><text:span text:style-name="Strong_20_Emphasis">Experiment description</text:span> Transient Holocene simulation (6ka BP - 2ka BP) with interactive vegetation and phenology :</text:p>
      <text:p text:style-name="Text_20_body"><text:span text:style-name="Strong_20_Emphasis">Acces to data</text:span> : accessible on a http and thredds server. Please contact Olivier Marti. Data from Braconnot et al. (2019) available at <text:a xlink:type="simple" xlink:href="https://doi.org/10.14768/20191028001.1" text:style-name="Internet_20_link" text:visited-style-name="Visited_20_Internet_20_Link">https://doi.org/10.14768/20191028001.1</text:a>.</text:p>
      <text:h text:style-name="Heading_20_5" text:outline-level="5"><text:bookmark-start text:name="__RefHeading___references_5"/><text:bookmark-start text:name="references"/>References<text:bookmark-end text:name="__RefHeading___references_5"/><text:bookmark-end text:name="references"/></text:h>
      <text:p text:style-name="Text_20_body">Braconnot, P., Marti, O., Crétat, J., Zhu, D., Sanogo, S., Balkanski, Y., Caubel, A., Cozic, A., Foujols, M.-A. and Servonnat, J.: Transient simulations of the last 6000 years with the IPSL model, in PMIP Workshop group P2FVAR., 2019.</text:p>
      <text:p text:style-name="Text_20_body">Braconnot, P., Crétat, J., Marti, O., Balkanski, Y., Caubel, A., Cozic, A., Foujols, M.‐A. and Sanogo, S.: Impact of Multiscale Variability on Last 6,000 Years Indian and West African Monsoon Rain, Geophys. Res. Lett., 46(23), 14021–14029, doi:10.1029/2019GL084797, 2019.</text:p>
      <text:p text:style-name="Text_20_body">Braconnot, P., Zhu, D., Marti, O. and Servonnat, J.: Strengths and challenges for transient Mid- to Late Holocene simulations with dynamical vegetation, Clim. Past, 15(3), 997–1024, doi:10.5194/cp-15-997-2019, 2019.</text:p>
      <text:h text:style-name="Heading_20_5" text:outline-level="5"><text:bookmark-start text:name="__RefHeading___animations_6"/><text:bookmark-start text:name="animations"/>Animations<text:bookmark-end text:name="__RefHeading___animations_6"/><text:bookmark-end text:name="animations"/></text:h>
      <text:p text:style-name="Text_20_body">Please cite above references if you use these animations.</text:p>
      <text:list text:style-name="List_20_1" text:continue-numbering="false">
        <text:list-item>
          <text:p text:style-name="LastListParagraph_List_20_1_Content_First"> Animation of June-August precipitation for simulation TR5AS-Vlr01 (experiment 1) : <text:a xlink:type="simple" xlink:href="https://mycore.core-cloud.net/index.php/s/1UW9gr6Z5r3WrCW" text:style-name="Internet_20_link" text:visited-style-name="Visited_20_Internet_20_Link">https://mycore.core-cloud.net/index.php/s/1UW9gr6Z5r3WrCW</text:a></text:p>
        </text:list-item>
      </text:list>
      <text:list text:style-name="List_20_1" text:continue-numbering="false">
        <text:list-item>
          <text:p text:style-name="LastListParagraph_List_20_1_Content_First"> Animation of June-August precipitation for simulation TR6AV-Sr02 (experiment 3) : <text:a xlink:type="simple" xlink:href="https://mycore.core-cloud.net/index.php/s/Xvvucla9zcSdstB" text:style-name="Internet_20_link" text:visited-style-name="Visited_20_Internet_20_Link">https://mycore.core-cloud.net/index.php/s/Xvvucla9zcSdstB</text:a></text:p>
        </text:list-item>
      </text:list>
      <text:list text:style-name="List_20_1" text:continue-numbering="false">
        <text:list-item>
          <text:p text:style-name="LastListParagraph_List_20_1_Content_First"> Animation of amplitude of the seasonal cycle of near surface temperature (@2m height) for simulation TR5AS-Vlr01 (experiment 1): <text:a xlink:type="simple" xlink:href="https://mycore.core-cloud.net/index.php/s/Xvvucla9zcSdstB" text:style-name="Internet_20_link" text:visited-style-name="Visited_20_Internet_20_Link">https://mycore.core-cloud.net/index.php/s/Xvvucla9zcSdstB</text:a></text:p>
        </text:list-item>
      </text:list>
      <text:list text:style-name="List_20_1" text:continue-numbering="false">
        <text:list-item>
          <text:p text:style-name="LastListParagraph_List_20_1_Content_First"> Animation of amplitude of the seasonal cycle of near surface temperature (@2m height) for simulation TR6AV-Sr02 (experiment 3): <text:a xlink:type="simple" xlink:href="https://mycore.core-cloud.net/index.php/s/umJwATAWEy9UX6r" text:style-name="Internet_20_link" text:visited-style-name="Visited_20_Internet_20_Link">https://mycore.core-cloud.net/index.php/s/umJwATAWEy9UX6r</text:a></text:p>
        </text:list-item>
      </text:list>
      <text:list text:style-name="List_20_1" text:continue-numbering="false">
        <text:list-item>
          <text:p text:style-name="LastListParagraph_List_20_1_Content_First"> Animation grouping all the above : <text:a xlink:type="simple" xlink:href="https://mycore.core-cloud.net/index.php/s/eG5S1BKNrb1dk1A" text:style-name="Internet_20_link" text:visited-style-name="Visited_20_Internet_20_Link">https://mycore.core-cloud.net/index.php/s/eG5S1BKNrb1dk1A</text:a></text:p>
        </text:list-item>
      </text:list>
      <text:h text:style-name="Heading_20_4" text:outline-level="4"><text:bookmark-start text:name="__RefHeading___groupmpi-m_7"/><text:bookmark-start text:name="groupmpi-m"/>Group : MPI-M<text:bookmark-end text:name="__RefHeading___groupmpi-m_7"/><text:bookmark-end text:name="groupmpi-m"/></text:h>
      <text:p text:style-name="Text_20_body">Contact person Johann Jungclaus johann.jungclaus@mpimet.mpg.de</text:p>
      <text:p text:style-name="Text_20_body"><text:span text:style-name="Strong_20_Emphasis">Model description</text:span> MPI-ESM-LR : ocean 1.5 degr/40 levels (254x220x40), atmosphere 1.875 degr/47 levels (196x98x47).</text:p>
      <text:h text:style-name="Heading_20_5" text:outline-level="5"><text:bookmark-start text:name="__RefHeading___experiment_1_8"/><text:bookmark-start text:name="experiment_11"/>Experiment 1<text:bookmark-end text:name="__RefHeading___experiment_1_8"/><text:bookmark-end text:name="experiment_11"/></text:h>
      <text:p text:style-name="Text_20_body">SLO0043 (TRSF)
Experiment description Transient Holocene simulation (8 ka BP to 1850 CE) with interactive vegetation</text:p>
      <text:p text:style-name="Text_20_body">Acces to data:
data accessible via http server at DKRZ on request, contact Johann Jungclaus. Data from Dallmeyer et al. (2020) at: <text:a xlink:type="simple" xlink:href="https://pure.mpg.de/pubman/faces/ViewItemOverviewPage.jsp?itemId=item_3081512" text:style-name="Internet_20_link" text:visited-style-name="Visited_20_Internet_20_Link">https://pure.mpg.de/pubman/faces/ViewItemOverviewPage.jsp?itemId=item_3081512</text:a>.</text:p>
      <text:h text:style-name="Heading_20_5" text:outline-level="5"><text:bookmark-start text:name="__RefHeading___experiment_2_9"/><text:bookmark-start text:name="experiment_21"/>Experiment 2<text:bookmark-end text:name="__RefHeading___experiment_2_9"/><text:bookmark-end text:name="experiment_21"/></text:h>
      <text:p text:style-name="Text_20_body"><text:span text:style-name="Strong_20_Emphasis"> Experiment description </text:span> Transient Holocene simulation (8 ka BP to 1850 CE) with interactive vegetation and interactive carbon cycle</text:p>
      <text:p text:style-name="Text_20_body"><text:span text:style-name="Strong_20_Emphasis"> Acces to data</text:span> ????</text:p>
      <text:h text:style-name="Heading_20_5" text:outline-level="5"><text:bookmark-start text:name="__RefHeading___experiment_3_10"/><text:bookmark-start text:name="experiment_31"/>Experiment 3<text:bookmark-end text:name="__RefHeading___experiment_3_10"/><text:bookmark-end text:name="experiment_31"/></text:h>
      <text:p text:style-name="Text_20_body">Experiment description Transient Holocene simulation (8 ka BP to 1850 CE) with interactive vegetation, and forcing by volcanic aerosols and solar irradiance changes.</text:p>
      <text:h text:style-name="Heading_20_5" text:outline-level="5"><text:bookmark-start text:name="__RefHeading___acces_to_data_11"/><text:bookmark-start text:name="acces_to_data"/>Acces to data ????<text:bookmark-end text:name="__RefHeading___acces_to_data_11"/><text:bookmark-end text:name="acces_to_data"/></text:h>
      <text:h text:style-name="Heading_20_5" text:outline-level="5"><text:bookmark-start text:name="__RefHeading___references_12"/><text:bookmark-start text:name="references1"/>References<text:bookmark-end text:name="__RefHeading___references_12"/><text:bookmark-end text:name="references1"/></text:h>
      <text:p text:style-name="Text_20_body">Dallmeyer, A. Claussen, M. , Lorenz, S.J., Shanahan, T.: The end of the African humid period as seen by a transient comprehensive Earth system model simulation of the last 8000 years, Clim. Past, 16, 117–140, doi: 10.5194/cp-16-117-2020, 2020.</text:p>
      <text:h text:style-name="Heading_20_4" text:outline-level="4"><text:bookmark-start text:name="__RefHeading___groupawi_13"/><text:bookmark-start text:name="groupawi"/>Group : AWI<text:bookmark-end text:name="__RefHeading___groupawi_13"/><text:bookmark-end text:name="groupawi"/></text:h>
      <text:p text:style-name="Text_20_body"><text:span text:style-name="Strong_20_Emphasis">Contact person</text:span>  Gerrit Lohmann Gerrit.Lohmann@awi.de</text:p>
      <text:h text:style-name="Heading_20_5" text:outline-level="5"><text:bookmark-start text:name="__RefHeading___experiment_1_14"/><text:bookmark-start text:name="experiment_12"/>Experiment 1<text:bookmark-end text:name="__RefHeading___experiment_1_14"/><text:bookmark-end text:name="experiment_12"/></text:h>
      <text:p text:style-name="Text_20_body"><text:span text:style-name="Strong_20_Emphasis">Model description</text:span> AWI-ESM2 (T63-resolution in the atmosphere, JSBACH, FESOM2), dynamical vegetation</text:p>
      <text:p text:style-name="Text_20_body"><text:span text:style-name="Strong_20_Emphasis">Experiment description</text:span> Transient Holocene simulation (6 ka BP to 1850 CE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experiment_2_15"/><text:bookmark-start text:name="experiment_22"/>Experiment 2<text:bookmark-end text:name="__RefHeading___experiment_2_15"/><text:bookmark-end text:name="experiment_22"/></text:h>
      <text:p text:style-name="Text_20_body"><text:span text:style-name="Strong_20_Emphasis">Model description</text:span>  AWI-ESM2 (low-resolution in the atmosphere T31) </text:p>
      <text:p text:style-name="Text_20_body"><text:span text:style-name="Strong_20_Emphasis">Experiment description</text:span> Transient Holocene simulation (6 ka BP to 1850 CE)</text:p>
      <text:p text:style-name="Text_20_body"><text:span text:style-name="Strong_20_Emphasis">Acces to data</text:span> ????</text:p>
      <text:h text:style-name="Heading_20_5" text:outline-level="5"><text:bookmark-start text:name="__RefHeading___experiment_3_16"/><text:bookmark-start text:name="experiment_32"/>Experiment 3<text:bookmark-end text:name="__RefHeading___experiment_3_16"/><text:bookmark-end text:name="experiment_32"/></text:h>
      <text:p text:style-name="Text_20_body"><text:span text:style-name="Strong_20_Emphasis">Model description</text:span> AWI-ESM1 (T63)</text:p>
      <text:p text:style-name="Text_20_body"><text:span text:style-name="Strong_20_Emphasis">Experiment description</text:span> Transient Holocene simulation (9 ka BP to 6 ka BP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experiment_4a_4b_17"/><text:bookmark-start text:name="experiment_4a_4b"/>Experiment 4a, 4b<text:bookmark-end text:name="__RefHeading___experiment_4a_4b_17"/><text:bookmark-end text:name="experiment_4a_4b"/></text:h>
      <text:p text:style-name="Text_20_body">Model description MPI-ESM-LR, T63 with ECHAM6/MPIOM/JSBACH: ocean 1.5 degr/40 levels (254x220x40), atmosphere 1.875 degr/47 levels (196x98x47). With water isotopes</text:p>
      <text:p text:style-name="Text_20_body">Experiment description Mid-Holocene and Pre-industrial with water isotopes
Acces to data ????</text:p>
      <text:h text:style-name="Heading_20_5" text:outline-level="5"><text:bookmark-start text:name="__RefHeading___experiment_5_18"/><text:bookmark-start text:name="experiment_5"/>Experiment 5<text:bookmark-end text:name="__RefHeading___experiment_5_18"/><text:bookmark-end text:name="experiment_5"/></text:h>
      <text:p text:style-name="Text_20_body"><text:span text:style-name="Strong_20_Emphasis">Model description</text:span> ECHAM5-MPIOM-JSBACH (COSMOS, very low resolution model, T31). With water isotopes</text:p>
      <text:p text:style-name="Text_20_body"><text:span text:style-name="Strong_20_Emphasis">Experiment description</text:span> Transient Holocene simulation with isotopes (9 ka BP to 1850 CE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references_19"/><text:bookmark-start text:name="references2"/>References<text:bookmark-end text:name="__RefHeading___references_19"/><text:bookmark-end text:name="references2"/></text:h>
      <text:p text:style-name="Text_20_body">Sidorenko et al. 2019: Evaluation of FESOM2.0 coupled to ECHAM6.3: Pre-industrial and HighResMIP simulations. Journal of Advances in Modeling Earth Systems, 11, DOI: 10.1029/2019MS001696</text:p>
      <text:p text:style-name="Text_20_body">Shi, X., Lohmann, G., Sidorenko, D., Yang, H. 2020 : Early-Holocene simulations using different forcings and resolutions in AWI-ESM. The Holocene.</text:p>
      <text:p text:style-name="Text_20_body">Shi, X., and G. Lohmann, 2019: The Northern Hemisphere synoptic processes under early-Holocene regimes. Journal of Geophysical Research - Atmospheres (submitted) </text:p>
      <text:p text:style-name="Text_20_body">Cauquoin, A., Werner, M., and Lohmann, G., 2019: Water isotopes – climate relationships for the mid-Holocene and preindustrial period simulated with an isotope-enabled version of MPI-ESM. Clim. Past, 15, 1913–1937. doi:10.5194/cp-15-1913-2019</text:p>
      <text:p text:style-name="Text_20_body">Werner, M., Haese, B., Xu, X., Zhang, X., Butzin, M., and Lohmann, G.: Glacial–interglacial changes in H218O, HDO and deuterium excess – results from the fully coupled ECHAM5/MPI-OM Earth system model, Geosci. Model Dev., 9, 647-670, doi:10.5194/gmd-9-647-2016,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33:06</meta:creation-date>
    <dc:creator>Generated</dc:creator>
    <dc:date>2025-05-10T00::33:06</dc:date>
    <dc:language>en-US</dc:language>
    <meta:editing-cycles>1</meta:editing-cycles>
    <meta:editing-duration>PT0S</meta:editing-duration>
    <dc:title>results:transientholocenesimulations</dc:title>
  </office:meta>
</office:document-meta>
</file>