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ults:largeaudiencepublication"/><text:bookmark-start text:name="__RefHeading___large_audience_publications_1"/><text:bookmark-start text:name="large_audience_publications"/>Large audience publications<text:bookmark-end text:name="__RefHeading___large_audience_publications_1"/><text:bookmark-end text:name="large_audience_publications"/></text:h>
      <text:h text:style-name="Heading_20_3" text:outline-level="3"><text:bookmark-start text:name="__RefHeading___pages_newsletters_2"/><text:bookmark-start text:name="pages_newsletters"/>PAGES newsletters<text:bookmark-end text:name="__RefHeading___pages_newsletters_2"/><text:bookmark-end text:name="pages_newsletters"/></text:h>
      <text:p text:style-name="Text_20_body">Harrison, S.P., 2017. The big data revolution and paleoecology. Past Global Changes Magazine 25: 96-97.</text:p>
      <text:p text:style-name="Text_20_body">Comas-Bru, L., Deininger, M. Harrison, S.P., Bar-Matthews, M., Baker, A., Duan, W. and Stríkis, N., 2017. Speleothem synthesis and analysis working group. Past Global Changes Magazine 25: 129, DOI:10.22498/pages.25.2.129. </text:p>
      <text:p text:style-name="Text_20_body">Harrison, S.P., Stocker, B.D., Klein Goldewijk, K., Kaplan, J.O., Braconnot, P., 2018. Do we need to include anthropogenic land-use and land-cover changes in paleoclimate simulations? Past Global Changes Magazine 26, <text:a xlink:type="simple" xlink:href="https://doi.org/10.22498/pages.26.1.4" text:style-name="Internet_20_link" text:visited-style-name="Visited_20_Internet_20_Link">https://doi.org/10.22498/pages.26.1.4</text:a>. </text:p>
      <text:p text:style-name="Text_20_body">Harrison, S.P., Gaillard, M.-J., Stocker, B.D., 2019. Co-designed paleo experiments on land-cover and land-use change impacts. Past Global Changes Magazine 27, doi.org/10.22498/pages.27.1.38 </text:p>
      <text:p text:style-name="Text_20_body">Elliot, Mary, Cahyarini Sri Yudawati, Abram Nerelie, Felis Thomas, McGregor Helen. Is the El Niño-Southern Oscillation changing? Lessons from the past. Past Global Changes Magazine, vol. 28(1), 28, 2020. <text:a xlink:type="simple" xlink:href="https://doi.org/10.22498/pages.28.1.28" text:style-name="Internet_20_link" text:visited-style-name="Visited_20_Internet_20_Link">https://doi.org/10.22498/pages.28.1.28</text:a></text:p>
      <text:p text:style-name="Text_20_body">Braconnot P, Vimeux, F., 2020 : Past and future contexts for climate and water-cycle variability, and consequences for the biosphere, Past Global Changes Magazine, vol. 28(1), 4-5, 2020,  <text:a xlink:type="simple" xlink:href="https://doi.org/10.22498/pages.28.1.4" text:style-name="Internet_20_link" text:visited-style-name="Visited_20_Internet_20_Link">https://doi.org/10.22498/pages.28.1.4</text:a></text:p>
      <text:h text:style-name="Heading_20_3" text:outline-level="3"><text:bookmark-start text:name="__RefHeading___other_publications_3"/><text:bookmark-start text:name="other_publications"/>Other publications<text:bookmark-end text:name="__RefHeading___other_publications_3"/><text:bookmark-end text:name="other_publications"/></text:h>
      <text:p text:style-name="Text_20_body">Thierry Delcroix, Rodrigo Abarca del Rio, Thierry Corrège, Bruno Malaize,Le phénomène La Niña et la « catastrophe écologique » de l’île de Pâques, La Météorologie - n° 102 - août 2018</text:p>
      <text:p text:style-name="Text_20_body">THE TROPICS ARE EXPANDING, AND CLIMATE CHANGE IS THE PRIMARY CULPRIT
AGU Press
<text:a xlink:type="simple" xlink:href="https://news.agu.org/press-release/the-tropics-are-expanding-and-climate-change-is-the-primary-culprit/" text:style-name="Internet_20_link" text:visited-style-name="Visited_20_Internet_20_Link">https://news.agu.org/press-release/the-tropics-are-expanding-and-climate-change-is-the-primary-culprit/</text:a></text:p>
      <text:p text:style-name="Text_20_body">The world's major climate zones — polar, temperate and tropical — are transforming as we watch
CBC news
<text:a xlink:type="simple" xlink:href="https://www.cbc.ca/radio/quirks/nov-28-quick-tests-for-covid-rat-hides-poison-in-its-fur-neuroscientists-see-how-we-see-colour-and-more-1.5817870/the-world-s-major-climate-zones-polar-temperate-and-tropical-are-transforming-as-we-watch-1.5817873" text:style-name="Internet_20_link" text:visited-style-name="Visited_20_Internet_20_Link">https://www.cbc.ca/radio/quirks/nov-28-quick-tests-for-covid-rat-hides-poison-in-its-fur-neuroscientists-see-how-we-see-colour-and-more-1.5817870/the-world-s-major-climate-zones-polar-temperate-and-tropical-are-transforming-as-we-watch-1.5817873</text:a></text:p>
      <text:p text:style-name="Text_20_body">Lohmann, G., and H. Yang, 2020: Große, windgetriebene Meeresströmungen verschieben sich polwärts. Physik in unserer Zeit 51 (3), 113-114. doi:10.1002/piuz.202070307</text:p>
      <text:p text:style-name="Text_20_body">Poitou J. and P. Braconnot, 2021 : les mots du climat, Edp Science, 120pp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55:10</meta:creation-date>
    <dc:creator>Generated</dc:creator>
    <dc:date>2025-05-09T07::55:10</dc:date>
    <dc:language>en-US</dc:language>
    <meta:editing-cycles>1</meta:editing-cycles>
    <meta:editing-duration>PT0S</meta:editing-duration>
    <dc:title>results:largeaudiencepublication</dc:title>
  </office:meta>
</office:document-meta>
</file>