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ults:index"/><text:bookmark-start text:name="__RefHeading___pacmedy_results_1"/><text:bookmark-start text:name="pacmedy_results"/>PACMEDY results<text:bookmark-end text:name="__RefHeading___pacmedy_results_1"/><text:bookmark-end text:name="pacmedy_results"/></text:h>
      <text:h text:style-name="Heading_20_1" text:outline-level="1"><text:bookmark-start text:name="__RefHeading___project_outputs_and_outcomes_2"/><text:bookmark-start text:name="project_outputs_and_outcomes"/>Project outputs and outcomes<text:bookmark-end text:name="__RefHeading___project_outputs_and_outcomes_2"/><text:bookmark-end text:name="project_outputs_and_outcomes"/></text:h>
      <text:p text:style-name="Text_20_body"><text:span text:style-name="Emphasis">This section gathers the final results of the project. It will be updated gradually during the course of the project and only concerns public results. For PACMEDY partners the Work section which is password protected gathers more detailed information and ongoing work.</text:span></text:p>
      <text:p text:style-name="Text_20_body">.  Presentation : end-term workshop of the research projects funded through the Belmont Forum-JPI Climate Collaborative Research Action Climate predictability and inter-regional linkages, organised on 8-9 July.</text:p>
      <text:p text:style-name="Text_20_body"><text:a xlink:type="simple" xlink:href="https://www.youtube.com/watch?v=1z0umsj0tOU&amp;list=PLq4USJIxTB6RjdatZpaaGvzNbRbS57yqm&amp;index=5" text:style-name="Internet_20_link" text:visited-style-name="Visited_20_Internet_20_Link">Presentation available on Belmont Forum YouTube channel </text:a></text:p>
      <text:p text:style-name="Text_20_body"><text:a xlink:type="simple" xlink:href="https://sharebox.lsce.ipsl.fr/index.php/s/kgCyLxkjKmbOX5m" text:style-name="Internet_20_link" text:visited-style-name="Visited_20_Internet_20_Link"> PACMEDY publication list </text:a></text:p>
      <text:h text:style-name="Heading_20_2" text:outline-level="2"><text:bookmark-start text:name="__RefHeading___access_to_new_or_improved_datasets_3"/><text:bookmark-start text:name="access_to_new_or_improved_datasets"/>Access to New or improved datasets<text:bookmark-end text:name="__RefHeading___access_to_new_or_improved_datasets_3"/><text:bookmark-end text:name="access_to_new_or_improved_datasets"/></text:h>
      <text:p text:style-name="Text_20_body"><text:span text:style-name="Emphasis">This part is under construction. At the moment the public link is only available for published datasets. For the other ones, the access is limited to the consortium in the Work section. This section will be regularly updated and maintained.</text:span></text:p>
      <text:h text:style-name="Heading_20_3" text:outline-level="3"><text:bookmark-start text:name="__RefHeading___climate_mean_state_and_trends_4"/><text:bookmark-start text:name="climate_mean_state_and_trends"/>Climate mean state and trends<text:bookmark-end text:name="__RefHeading___climate_mean_state_and_trends_4"/><text:bookmark-end text:name="climate_mean_state_and_trends"/></text:h>
      <text:h text:style-name="Heading_20_4" text:outline-level="4"><text:bookmark-start text:name="__RefHeading___biome6000_5"/><text:bookmark-start text:name="biome6000"/>BIOME6000<text:bookmark-end text:name="__RefHeading___biome6000_5"/><text:bookmark-end text:name="biome6000"/></text:h>
      <text:p text:style-name="Text_20_body">The BIOME 6000 data set provides pollen-based reconstructions of vegetation at 21,000, 6000 and 0 yr BP.
The updated version of the BIOME 6000 database is available from: <text:a xlink:type="simple" xlink:href="https://researchdata.reading.ac.uk/99/" text:style-name="Internet_20_link" text:visited-style-name="Visited_20_Internet_20_Link">https://researchdata.reading.ac.uk/99/</text:a></text:p>
      <text:p text:style-name="Text_20_body">Improved coverage for the Eastern Mediterranean, Middl east and the Black Sea-Caspian corrdior (EMBSeCBIO) us available from: Harrison, S.P. and Marinova, E., 2017. EMBSeCBIO modern pollen biomisation. University of Reading Dataset.  <text:a xlink:type="simple" xlink:href="http://dx.doi.org/10.17864/1947.109" text:style-name="Internet_20_link" text:visited-style-name="Visited_20_Internet_20_Link">http://dx.doi.org/10.17864/1947.109</text:a>. </text:p>
      <text:p text:style-name="Text_20_body">An improved coverage of modern surface samples for vegetation and climate reconstructions is available from: Harrison, S.P., 2019. Modern Pollen Data for Climate Reconstructions, version 1 (SMPDS). University of Reading Dataset. <text:a xlink:type="simple" xlink:href="http://dx.doi.org/10.17864/1947.194" text:style-name="Internet_20_link" text:visited-style-name="Visited_20_Internet_20_Link">http://dx.doi.org/10.17864/1947.194</text:a>. <text:a xlink:type="simple" xlink:href="https://researchdata.reading.ac.uk/id/eprint/194" text:style-name="Internet_20_link" text:visited-style-name="Visited_20_Internet_20_Link">https://researchdata.reading.ac.uk/id/eprint/194</text:a></text:p>
      <text:p text:style-name="Text_20_body">Two data sets have been produced to facilitate the use of the BIOME6000 data for climate reconstruction:
Wei, D., Harrison, S.P. and Prentice, I. C., 2019. The climatic space of European pollen taxa. University of Reading. Dataset. <text:a xlink:type="simple" xlink:href="http://dx.doi.org/10.17864/1947.204" text:style-name="Internet_20_link" text:visited-style-name="Visited_20_Internet_20_Link">http://dx.doi.org/10.17864/1947.204</text:a></text:p>
      <text:p text:style-name="Text_20_body">Harrison, S.P. (2020) Climate reconstructions for the SMPDSv1 modern pollen data set. doi: 10.5281/zenodo.3605003.</text:p>
      <text:h text:style-name="Heading_20_4" text:outline-level="4"><text:bookmark-start text:name="__RefHeading___global_lake_status_database_update_6"/><text:bookmark-start text:name="global_lake_status_database_update"/>Global Lake Status Database Update<text:bookmark-end text:name="__RefHeading___global_lake_status_database_update_6"/><text:bookmark-end text:name="global_lake_status_database_update"/></text:h>
      <text:p text:style-name="Text_20_body">The Global Lake Status Database (GLSDB( provides reconstructions of changes in regional hydroclimate, specifically precipitation minus evaporation (P-E) based on interpretation of lake sedimentary and geomorphological data. Updates have been produced for Africa and Eurasia (currently publications in review) and are available from Sandy P. Harrison (s.p.harrison@reading.ac.uk)</text:p>
      <text:h text:style-name="Heading_20_4" text:outline-level="4"><text:bookmark-start text:name="__RefHeading___reading_paleofire_database_7"/><text:bookmark-start text:name="reading_paleofire_database"/>Reading Paleofire Database<text:bookmark-end text:name="__RefHeading___reading_paleofire_database_7"/><text:bookmark-end text:name="reading_paleofire_database"/></text:h>
      <text:p text:style-name="Text_20_body">The Reading Paleofire Database (RPD) is a update of the Global Charcoal Database, which provides sedimentary charcoal records documenting changing fire regimes. Updates have been produced for the northern mid- to high-latitudes, the circum-Mediterranean region and the neotropics.</text:p>
      <text:p text:style-name="Text_20_body">Publications documenting the RPD are currently in review. The database is available from Sandy P. Harrison (s.p.harrison@reading.ac.uk)</text:p>
      <text:h text:style-name="Heading_20_4" text:outline-level="4"><text:bookmark-start text:name="__RefHeading___sisal_speleothem_isotopes_synthesis_and_analysis_working_group_8"/><text:bookmark-start text:name="sisal_speleothem_isotopes_synthesis_and_analysis_working_group"/>SISAL (Speleothem Isotopes Synthesis and AnaLysis Working Group) :<text:bookmark-end text:name="__RefHeading___sisal_speleothem_isotopes_synthesis_and_analysis_working_group_8"/><text:bookmark-end text:name="sisal_speleothem_isotopes_synthesis_and_analysis_working_group"/></text:h>
      <text:p text:style-name="Text_20_body">SISAL (Speleothem Isotopes Synthesis and AnaLysis Working Group) database. The SISAL database contains oxygen and carbon isotope data from speleothems worldwide. </text:p>
      <text:p text:style-name="Text_20_body">The first version of the database is available from:<text:a xlink:type="simple" xlink:href="https://researchdata.reading.ac.uk/242//" text:style-name="Internet_20_link" text:visited-style-name="Visited_20_Internet_20_Link">https://researchdata.reading.ac.uk/242//</text:a></text:p>
      <text:p text:style-name="Text_20_body">The second version of the database has been published: Comas-Bru, L., Atsawawaranunt, K, Harrison, S.P. and SISAL Working Group Members, 2020. <text:a xlink:type="simple" xlink:href="https://researchdata.reading.ac.uk/256/" text:style-name="Internet_20_link" text:visited-style-name="Visited_20_Internet_20_Link">https://researchdata.reading.ac.uk/256/</text:a></text:p>
      <text:h text:style-name="Heading_20_4" text:outline-level="4"><text:bookmark-start text:name="__RefHeading___mollusc_data_as_a_proxy_for_sahel_precipitation_9"/><text:bookmark-start text:name="mollusc_data_as_a_proxy_for_sahel_precipitation"/>Mollusc data as a proxy for Sahel precipitation<text:bookmark-end text:name="__RefHeading___mollusc_data_as_a_proxy_for_sahel_precipitation_9"/><text:bookmark-end text:name="mollusc_data_as_a_proxy_for_sahel_precipitation"/></text:h>
      <text:p text:style-name="Text_20_body"> (Carré et al. 2019)</text:p>
      <text:h text:style-name="Heading_20_4" text:outline-level="4"><text:bookmark-start text:name="__RefHeading___tropical_ocean_multi_proxy_synthesis_10"/><text:bookmark-start text:name="tropical_ocean_multi_proxy_synthesis"/>Tropical ocean multi proxy synthesis<text:bookmark-end text:name="__RefHeading___tropical_ocean_multi_proxy_synthesis_10"/><text:bookmark-end text:name="tropical_ocean_multi_proxy_synthesis"/></text:h>
      <text:p text:style-name="Text_20_body">The SENSETROP tropical ocean multi proxy synthesis includes paleotemperature estimates derived from alkenones and foraminifera Mg/Ca proxies in oceanic sediment cores, and stable isotope values ; it has been updated to include Holocene records within the Pacmedy project. </text:p>
      <text:p text:style-name="Text_20_body">This database named SENSETROP is hosted on <text:a xlink:type="simple" xlink:href="http://www.sensetrop.org" text:style-name="Internet_20_link" text:visited-style-name="Visited_20_Internet_20_Link">http://www.sensetrop.org</text:a>, allows interactive queries and data are still under embargo until the final publication. </text:p>
      <text:p text:style-name="Text_20_body">Access to the webserver is open under request to Thibault de Garidel, CEREGE (garidel@cerege.fr).</text:p>
      <text:p text:style-name="Text_20_body">Reference :  Leduc, G., Garidel‑Thoron, T. D., Kaiser, J., Bolton, C., and Contoux, C. (2017), Databases for sea surface paleotemperature based on geochemical proxies from marine sediments: implications for model-data comparisons, Quaternaire. Revue de l’Association française pour l’étude du Quaternaire, 28(2), 201-216, doi:10.4000/quaternaire.8034.</text:p>
      <text:h text:style-name="Heading_20_3" text:outline-level="3"><text:bookmark-start text:name="__RefHeading___climate_variability_interannual_to_multi-decadal_11"/><text:bookmark-start text:name="climate_variability_interannual_to_multi-decadal"/>Climate variability (interannual to multi-decadal)<text:bookmark-end text:name="__RefHeading___climate_variability_interannual_to_multi-decadal_11"/><text:bookmark-end text:name="climate_variability_interannual_to_multi-decadal"/></text:h>
      <text:p text:style-name="Text_20_body"> * Update of shell and coral database covering the tropics</text:p>
      <text:p text:style-name="Text_20_body"> * New Speleothem data and speleothem data synthesis focussing on variability over Indian </text:p>
      <text:p text:style-name="Text_20_body"> * Tree-ring data over India </text:p>
      <text:h text:style-name="Heading_20_2" text:outline-level="2"><text:bookmark-start text:name="__RefHeading___access_to_pacmedy_simulations_12"/><text:bookmark-start text:name="access_to_pacmedy_simulations"/>Access to PACMEDY simulations<text:bookmark-end text:name="__RefHeading___access_to_pacmedy_simulations_12"/><text:bookmark-end text:name="access_to_pacmedy_simulations"/></text:h>
      <text:p text:style-name="Text_20_body"><text:span text:style-name="Emphasis">The following simulations can be directly accessed through internation or modeling group data facilities. Other results can be made available upon request.</text:span></text:p>
      <text:h text:style-name="Heading_20_3" text:outline-level="3"><text:bookmark-start text:name="__RefHeading___pmip4-cmip6_simulations_13"/><text:bookmark-start text:name="pmip4-cmip6_simulations"/>PMIP4-CMIP6 simulations<text:bookmark-end text:name="__RefHeading___pmip4-cmip6_simulations_13"/><text:bookmark-end text:name="pmip4-cmip6_simulations"/></text:h>
      <text:p text:style-name="Text_20_body">Simulations of the midHolocene and the last millennium have been run following the international PMIP4-CMIP6 protocol. They are stored on the ESGF facilities following the CMIP data request. 
Details on these simulations and access to the database are available on PMIP website <text:a xlink:type="simple" xlink:href="https://pmip.lsce.ipsl.fr/" text:style-name="Internet_20_link" text:visited-style-name="Visited_20_Internet_20_Link">https://pmip.lsce.ipsl.fr/</text:a></text:p>
      <text:list text:style-name="List_20_1" text:continue-numbering="false">
        <text:list-item>
          <text:p text:style-name="List_20_1_Content_First"> <text:a xlink:type="simple" xlink:href="https://pmip.lsce.ipsl.fr/protocols_and_data/experimental_design" text:style-name="Internet_20_link" text:visited-style-name="Visited_20_Internet_20_Link"> experimental design</text:a></text:p>
        </text:list-item>
        <text:list-item>
          <text:p text:style-name="List_20_1_Content_Last"> <text:a xlink:type="simple" xlink:href="https://esgf-node.ipsl.upmc.fr/search/cmip6-ipsl/" text:style-name="Internet_20_link" text:visited-style-name="Visited_20_Internet_20_Link"> access to ESGF CMIP6 database</text:a></text:p>
        </text:list-item>
      </text:list>
      <text:p text:style-name="Text_20_body">These PMIP4/CMIP6 simulations have been run by LSCE, Reading, MPI-M, HZG, Stockholm, and AWI as part of PACMEDY</text:p>
      <text:h text:style-name="Heading_20_3" text:outline-level="3"><text:bookmark-start text:name="__RefHeading___transient_holocene_simulations_14"/><text:bookmark-start text:name="transient_holocene_simulations"/>Transient Holocene simulations<text:bookmark-end text:name="__RefHeading___transient_holocene_simulations_14"/><text:bookmark-end text:name="transient_holocene_simulations"/></text:h>
      <text:list text:style-name="List_20_1" text:continue-numbering="false">
        <text:list-item>
          <text:p text:style-name="LastListParagraph_List_20_1_Content_First"> <text:a xlink:type="simple" xlink:href="https://pacmedy.lsce.ipsl.fr/doku.php/results:transientholocenesimulations" text:style-name="Internet_20_link" text:visited-style-name="Visited_20_Internet_20_Link">Transient Holocene simulations </text:a></text:p>
        </text:list-item>
      </text:list>
      <text:h text:style-name="Heading_20_2" text:outline-level="2"><text:bookmark-start text:name="__RefHeading___publications_and_conferences_15"/><text:bookmark-start text:name="publications_and_conferences"/>Publications and conferences<text:bookmark-end text:name="__RefHeading___publications_and_conferences_15"/><text:bookmark-end text:name="publications_and_conferences"/></text:h>
      <text:list text:style-name="List_20_1" text:continue-numbering="false">
        <text:list-item>
          <text:p text:style-name="LastListParagraph_List_20_1_Content_First"> Publications in academic (peer reviewed) journals : <text:a xlink:type="simple" xlink:href="https://pacmedy.lsce.ipsl.fr/doku.php/work:biblio" text:style-name="Internet_20_link" text:visited-style-name="Visited_20_Internet_20_Link">PACMEDY Publications</text:a></text:p>
        </text:list-item>
      </text:list>
      <text:list text:style-name="List_20_1" text:continue-numbering="false">
        <text:list-item>
          <text:p text:style-name="LastListParagraph_List_20_1_Content_First"> <text:a xlink:type="simple" xlink:href="https://pacmedy.lsce.ipsl.fr/doku.php/results:academicreportslist" text:style-name="Internet_20_link" text:visited-style-name="Visited_20_Internet_20_Link">PhD, Master reports</text:a></text:p>
        </text:list-item>
      </text:list>
      <text:list text:style-name="List_20_1" text:continue-numbering="false">
        <text:list-item>
          <text:p text:style-name="LastListParagraph_List_20_1_Content_First"> <text:a xlink:type="simple" xlink:href="https://pacmedy.lsce.ipsl.fr/doku.php/results:academicconferences" text:style-name="Internet_20_link" text:visited-style-name="Visited_20_Internet_20_Link">International and national conferences</text:a> </text:p>
        </text:list-item>
      </text:list>
      <text:list text:style-name="List_20_1" text:continue-numbering="false">
        <text:list-item>
          <text:p text:style-name="LastListParagraph_List_20_1_Content_First"> <text:a xlink:type="simple" xlink:href="https://pacmedy.lsce.ipsl.fr/doku.php/results:largeaudiencepublication" text:style-name="Internet_20_link" text:visited-style-name="Visited_20_Internet_20_Link">Large audience publications</text:a> </text:p>
        </text:list-item>
      </text:list>
      <text:list text:style-name="List_20_1" text:continue-numbering="false">
        <text:list-item>
          <text:p text:style-name="LastListParagraph_List_20_1_Content_First"> <text:a xlink:type="simple" xlink:href="https://pacmedy.lsce.ipsl.fr/doku.php/results:academicseminar" text:style-name="Internet_20_link" text:visited-style-name="Visited_20_Internet_20_Link">Other reports </text:a> </text:p>
        </text:list-item>
      </text:list>
      <text:h text:style-name="Heading_20_2" text:outline-level="2"><text:bookmark-start text:name="__RefHeading___project_deliverables_16"/><text:bookmark-start text:name="project_deliverables"/>Project deliverables<text:bookmark-end text:name="__RefHeading___project_deliverables_16"/><text:bookmark-end text:name="project_deliverables"/></text:h>
      <text:p text:style-name="Text_20_body">The major achievements of the project are summarize in the form of short reports organised following the different PACMEDY work packages</text:p>
      <text:p text:style-name="Text_20_body">These deliverables are accessible from the link below 
<text:a xlink:type="simple" xlink:href="https://sharebox.lsce.ipsl.fr/index.php/s/6Ju38HB6R6Cb5g1" text:style-name="Internet_20_link" text:visited-style-name="Visited_20_Internet_20_Link"> PACMEDY Deliverables </text:a></text:p>
      <text:p text:style-name="Text_20_body">This access will be free at the end of the project. In the mean time the documents can be accessed upon request to Pascale Braconnot. A temporary password has been provide on the Belmont report for those who need to follow the status of PACMEDY results. </text:p>
      <text:h text:style-name="Heading_20_2" text:outline-level="2"><text:bookmark-start text:name="__RefHeading___outcomes_of_the_project_17"/><text:bookmark-start text:name="outcomes_of_the_project"/>Outcomes of the project<text:bookmark-end text:name="__RefHeading___outcomes_of_the_project_17"/><text:bookmark-end text:name="outcomes_of_the_project"/></text:h>
      <text:p text:style-name="Text_20_body"><text:a xlink:type="simple" xlink:href="https://pacmedy.lsce.ipsl.fr/wiki/doku.php/results:projectoutcomes" text:style-name="Internet_20_link" text:visited-style-name="Visited_20_Internet_20_Link">https://pacmedy.lsce.ipsl.fr/wiki/doku.php/results:projectoutcomes</text:a></text:p>
      <text:h text:style-name="Heading_20_2" text:outline-level="2"><text:bookmark-start text:name="__RefHeading___key_results_slides_18"/><text:bookmark-start text:name="key_results_slides"/>Key results / slides<text:bookmark-end text:name="__RefHeading___key_results_slides_18"/><text:bookmark-end text:name="key_results_slides"/></text:h>
      <text:p text:style-name="Text_20_body">You can access here the key slides corresponding to ongoing PACMEDY activity.  </text:p>
      <text:p text:style-name="Text_20_body"><text:a xlink:type="simple" xlink:href="https://files.lsce.ipsl.fr/public.php?service=files&amp;t=b57d323bf551097bbb3a2cf5bb65d1b7" text:style-name="Internet_20_link" text:visited-style-name="Visited_20_Internet_20_Link">https://files.lsce.ipsl.fr/public.php?service=files&amp;t=b57d323bf551097bbb3a2cf5bb65d1b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30T05::21:59</meta:creation-date>
    <dc:creator>Generated</dc:creator>
    <dc:date>2025-12-30T05::21:59</dc:date>
    <dc:language>en-US</dc:language>
    <meta:editing-cycles>1</meta:editing-cycles>
    <meta:editing-duration>PT0S</meta:editing-duration>
    <dc:title>results:index</dc:title>
  </office:meta>
</office:document-meta>
</file>