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biblio"/><text:bookmark-start text:name="__RefHeading___pacmedy_publications_1"/><text:bookmark-start text:name="pacmedy_publications"/>PACMEDY Publications<text:bookmark-end text:name="__RefHeading___pacmedy_publications_1"/><text:bookmark-end text:name="pacmedy_publications"/></text:h>
      <text:p text:style-name="Text_20_body">Note: only publications resulting from the project are considered as PACMEDY publications. They should acknowledge the PACMEDY project<text:note text:id="ftn0" text:note-class="footnote"><text:note-citation text:label="1)">1)</text:note-citation><text:note-body><text:p text:style-name="Text_20_body">French participants should mention the following in their acknowledgments: <text:span text:style-name="Emphasis">JPI-Belmont PACMEDY project (N ° ANR-15-JCLI-0003-01)</text:span> </text:p></text:note-body></text:note>. Two categories are considered : Multi-partners and mono partners. Multi-partner gather the publications for which at least 2 PACMEDY partners have cosigned the manuscript. The list for mono partner publications is organised under the different partner acronyms. </text:p>
      <text:h text:style-name="Heading_20_2" text:outline-level="2"><text:bookmark-start text:name="__RefHeading___in_peer_reviewed_journals_2"/><text:bookmark-start text:name="in_peer_reviewed_journals"/>In peer reviewed journals<text:bookmark-end text:name="__RefHeading___in_peer_reviewed_journals_2"/><text:bookmark-end text:name="in_peer_reviewed_journals"/></text:h>
      <text:h text:style-name="Heading_20_3" text:outline-level="3"><text:bookmark-start text:name="__RefHeading___multipartner_publications_3"/><text:bookmark-start text:name="multipartner_publications"/>Multipartner publications<text:bookmark-end text:name="__RefHeading___multipartner_publications_3"/><text:bookmark-end text:name="multipartner_publications"/></text:h>
      <text:p text:style-name="Text_20_body">Brierley, C. M., Zhao, A., Harrison, S. P., Braconnot, P., Williams, C. J. R., Thornalley, D. J. R., Shi, X., Peterschmitt, J.-Y., Ohgaito, R., Kaufman, D. S., Kageyama, M., Hargreaves, J. C., Erb, M. P., Emile-Geay, J., D'Agostino, R., Chandan, D., Carré, M., Bartlein, P. J., Zheng, W., Zhang, Z., Zhang, Q., Yang, H., Volodin, E. M., Tomas, R. A., Routson, C., Peltier, W. R., Otto-Bliesner, B., Morozova, P. A., McKay, N. P., Lohmann, G., Legrande, A. N., Guo, C., Cao, J., Brady, E., Annan, J. D., and Abe-Ouchi, A.: Large-scale features and evaluation of the PMIP4-CMIP6 midHolocene simulations, Clim. Past, 16, 1847–1872, <text:a xlink:type="simple" xlink:href="https://doi.org/10.5194/cp-16-1847-2020" text:style-name="Internet_20_link" text:visited-style-name="Visited_20_Internet_20_Link">https://doi.org/10.5194/cp-16-1847-2020</text:a>, 2020.</text:p>
      <text:p text:style-name="Text_20_body">Brown, J. R., Brierley, C. M., An, S.-I., Guarino, M.-V., Stevenson, S., Williams, C. J. R., Zhang, Q., Zhao, A., Abe-Ouchi, A., Braconnot, P., Brady, E. C., Chandan, D., D'Agostino, R., Guo, C., LeGrande, A. N., Lohmann, G., Morozova, P. A., Ohgaito, R., O'ishi, R., Otto-Bliesner, B. L., Peltier, W. R., Shi, X., Sime, L., Volodin, E. M., Zhang, Z., and Zheng, W.: Comparison of past and future simulations of ENSO in CMIP5/PMIP3 and CMIP6/PMIP4 models, Clim. Past, 16, 1777–1805, <text:a xlink:type="simple" xlink:href="https://doi.org/10.5194/cp-16-1777-2020" text:style-name="Internet_20_link" text:visited-style-name="Visited_20_Internet_20_Link">https://doi.org/10.5194/cp-16-1777-2020</text:a>, 2020.</text:p>
      <text:p text:style-name="Text_20_body">Harrison, S. P., Gaillard, M. J., Stocker, B. D., Vander Linden, M., Klein Goldewijk, K., Boles, O., Braconnot, P., Dawson, A., Fluet-Chouinard, E., Kaplan, J. O., Kastner, T., Pausata, F. S. R., Robinson, E., Whitehouse, N. J., Madella, M., and Morrison, K. D.: Development and testing scenarios for implementing land use and land cover changes during the Holocene in Earth system model experiments, Geosci. Model Dev., 13, 805-824, 2020. <text:a xlink:type="simple" xlink:href="https://www.geosci-model-dev.net/13/805/2020/" text:style-name="Internet_20_link" text:visited-style-name="Visited_20_Internet_20_Link">https://www.geosci-model-dev.net/13/805/2020/</text:a></text:p>
      <text:p text:style-name="Text_20_body">Comas-Bru, L., Harrison, S.P., Werner, M., Rehfeld, K., Scroxton, N., Veiga-Pires, C., and SISAL Working Group Members, 2019. Using speleothem records of climate changes since the last glacial for model evaluation. Climate of the Past 15: 1557-1579. <text:a xlink:type="simple" xlink:href="https://doi.org/10.5194/cp-15-1557-2019" text:style-name="Internet_20_link" text:visited-style-name="Visited_20_Internet_20_Link">https://doi.org/10.5194/cp-15-1557-2019</text:a></text:p>
      <text:p text:style-name="Text_20_body">Schmitt, A., M. Elliot, K. Thirumalai, C. La, F. Bassinot, J. Petersen, A. Movellan, S.J. Jorry, J. Borgomano,. Single foraminifera Mg/Ca analyses of past glacial-interglacial temperatures derived from G. ruber sensu stricto and sensu lato morphotypes, Chemical Geology, 511, 510-520, doi.org/10.1016/j.chemgeo.2018. 11.007. 2019.</text:p>
      <text:p text:style-name="Text_20_body">Carré M., M. Azzoug, P. Zaharias, A. Camara , R. Cheddadi , M. Chevalier, D. Fiorillo, A. Gaye, S. Janicot, M. Khodri,  A. Lazar, C. E. Lazareth, J. Mignot, N. Mitma Garcia, N. Patris, O. Perrot, M. Wade (2019) Modern drought conditions in western Sahel unprecedented in the past 1600 years. Climate Dynamics, 52(3), 1949-1964. <text:a xlink:type="simple" xlink:href="https://doi.org/10.1007/s00382-018-4311-3" text:style-name="Internet_20_link" text:visited-style-name="Visited_20_Internet_20_Link">https://doi.org/10.1007/s00382-018-4311-3</text:a>.</text:p>
      <text:p text:style-name="Text_20_body">Shi C., V. Daux, Z. Li, X. Wu, T. Fan, Q. Ma, X. Wu, H. Tian, M. Carré, D. Ji, W. Wang, A. Rinke, W. Gong, Y. Liu, Y. Chen, V. Masson-Delmotte (2018). The response of relative humidity to centennial-scale warming over the southeastern Tibetan Plateau inferred from tree-ring width chronologies. Climate Dynamics, 51(9-10), 3735-3746. <text:a xlink:type="simple" xlink:href="https://doi.org/10.1007/s00382-018-4107-5" text:style-name="Internet_20_link" text:visited-style-name="Visited_20_Internet_20_Link">https://doi.org/10.1007/s00382-018-4107-5</text:a>.</text:p>
      <text:p text:style-name="Text_20_body">Kageyama, M., Braconnot, P., Harrison, S. P., Haywood, A. M., Jungclaus, J. H., Otto-Bliesner, B. L., Peterschmitt, J. Y., Abe-Ouchi, A., Albani, S., Bartlein, P. J., Brierley, C., Crucifix, M., Dolan, A., Fernandez-Donado, L., Fischer, H., Hopcroft, P. O., Ivanovic, R. F., Lambert, F., Lunt, D. J., Mahowald, N. M., Peltier, W. R., Phipps, S. J., Roche, D. M., Schmidt, G. A., Tarasov, L., Valdes, P. J., Zhang, Q., and Zhou, T.: The PMIP4 contribution to CMIP6 – Part 1: Overview and over-arching analysis plan, Geosci. Model Dev., 11, 1033-1057, 2018.<text:a xlink:type="simple" xlink:href="https://www.geosci-model-dev.net/11/1033/2018/" text:style-name="Internet_20_link" text:visited-style-name="Visited_20_Internet_20_Link">https://www.geosci-model-dev.net/11/1033/2018/</text:a></text:p>
      <text:p text:style-name="Text_20_body">Jungclaus, J. H., Bard, E., Baroni, M., Braconnot, P., Cao, J., Chini, L. P., Egorova, T., Evans, M., González-Rouco, J. F., Goosse, H., Hurtt, G. C., Joos, F., Kaplan, J. O., Khodri, M., Klein Goldewijk, K., Krivova, N., LeGrande, A. N., Lorenz, S. J., Luterbacher, J., Man, W., Maycock, A. C., Meinshausen, M., Moberg, A., Muscheler, R., Nehrbass-Ahles, C., Otto-Bliesner, B. I., Phipps, S. J., Pongratz, J., Rozanov, E., Schmidt, G. A., Schmidt, H., Schmutz, W., Schurer, A., Shapiro, A. I., Sigl, M., Smerdon, J. E., Solanki, S. K., Timmreck, C., Toohey, M., Usoskin, I. G., Wagner, S., Wu, C.-J., Yeo, K. L., Zanchettin, D., Zhang, Q., and Zorita, E.: The PMIP4 contribution to CMIP6 – Part 3: The last millennium, scientific objective, and experimental design for the PMIP4 past1000 simulations, Geosci. Model Dev., 10, 4005–4033, <text:a xlink:type="simple" xlink:href="https://doi.org/10.5194/gmd-10-4005-2017" text:style-name="Internet_20_link" text:visited-style-name="Visited_20_Internet_20_Link">https://doi.org/10.5194/gmd-10-4005-2017</text:a>, 2017.</text:p>
      <text:p text:style-name="Text_20_body">Otto-Bliesner, B. L., Braconnot, P., Harrison, S. P., Lunt, D. J., Abe-Ouchi, A., Albani, S., Bartlein, P. J., Capron, E., Carlson, A. E., Dutton, A., Fischer, H., Goelzer, H., Govin, A., Haywood, A., Joos, F., LeGrande, A. N., Lipscomb, W. H., Lohmann, G., Mahowald, N., Nehrbass-Ahles, C., Pausata, F. S. R., Peterschmitt, J.-Y., Phipps, S. J., Renssen, H., and Zhang, Q.: The PMIP4 contribution to CMIP6 – Part 2: Two interglacials, scientific objective and experimental design for Holocene and Last Interglacial simulations, Geosci. Model Dev., 10, 3979-4003, 2017. doi:10.5194/gmd-10-3979-2017. <text:a xlink:type="simple" xlink:href="https://www.geosci-model-dev.net/10/3979/2017/" text:style-name="Internet_20_link" text:visited-style-name="Visited_20_Internet_20_Link">https://www.geosci-model-dev.net/10/3979/2017/</text:a></text:p>
      <text:p text:style-name="Text_20_body">Anchukaitis, K. J., Wilson, R., Briffa, K. R., Büntgen, U., Cook, E. R., D'Arrigo, R., … &amp; Hegerl, G. (2017). Last millennium Northern Hemisphere summer temperatures from tree rings: Part II, spatially resolved reconstructions. Quaternary Science Reviews, 163, 1-22.</text:p>
      <text:p text:style-name="Text_20_body">Arias-Ruiz, C; M. Elliot; A. Bézos; K. Pedoja; L. Husson; Sri Y. Cahyarini; E. Cariou; E. Michel; C. La; F. Manssouri. Geochemical fingerprints of climate variation and the extreme La Niña 2010–11 as recorded in a Tridacna squamosa shell from Sulawesi, Indonesia. Palaeogeography Palaeoclimatology Palaeoecology. DOI: 10.1016/j.palaeo.2017.08.037, 2017</text:p>
      <text:p text:style-name="Text_20_body">D’Agostino, R., J. R. Brown, A. Moise, H. Nguyen, P. L. Silva Dias, and J. Jungclaus, Contrasting Southern Hemisphere monsoon response: mid-Holocene orbital forcing versus future greenhouse-gas induced global warming. J. Climate, doi:<text:a xlink:type="simple" xlink:href="https://doi.org/10.1175/JCLI-D-19-0672.1" text:style-name="Internet_20_link" text:visited-style-name="Visited_20_Internet_20_Link">https://doi.org/10.1175/JCLI-D-19-0672.1</text:a></text:p>
      <text:p text:style-name="Text_20_body">Konecky, B.L., McKay, N.P., Churakova (Sidorova), O.V., Comas-Bru, L., Dassié, E.P., DeLong, K.L., Falster, G.M., Fischer, M.J., Jones, M.D., Jonkers, L., Kaufman, D.S., Leduc, G., Managave, S.R., Martrat, B., Opel, T., Orsi, A.J., Partin, J.W., Sayani, H.R., Thomas, E.K., Thompson, D.M., Tyler, J.J., Abram, N.J., Atwood, A.R., Conroy, J.L., Kern, Z., Porter, T.J., Stevenson, S.L., von Gunten, L., 2020. The Iso2k Database: A global compilation of paleo-δ18O and δ²H records to aid understanding of Common Era climate. Earth Syst. Sci. Data Discuss. 2020, 1–49. <text:a xlink:type="simple" xlink:href="https://doi.org/10.5194/essd-2020-5" text:style-name="Internet_20_link" text:visited-style-name="Visited_20_Internet_20_Link">https://doi.org/10.5194/essd-2020-5</text:a></text:p>
      <text:p text:style-name="Text_20_body">Brierley, C., &amp; Wainer, I. (2018). Inter-Annual Variability In The Tropical Atlantic From The Last Glacial Maximum Into Future Climate Projections Simulated By CMIP5/PMIP3. Climate Of The Past, 14(10), 1377-1390.  </text:p>
      <text:h text:style-name="Heading_20_3" text:outline-level="3"><text:bookmark-start text:name="__RefHeading___mono_partner_publications_4"/><text:bookmark-start text:name="mono_partner_publications"/>Mono partner publications<text:bookmark-end text:name="__RefHeading___mono_partner_publications_4"/><text:bookmark-end text:name="mono_partner_publications"/></text:h>
      <text:h text:style-name="Heading_20_4" text:outline-level="4"><text:bookmark-start text:name="__RefHeading___lsce_5"/><text:bookmark-start text:name="lsce"/>LSCE<text:bookmark-end text:name="__RefHeading___lsce_5"/><text:bookmark-end text:name="lsce"/></text:h>
      <text:p text:style-name="Text_20_body">Braconnot, P., Albani, S., Balkanski, Y., Cozic, A., Kageyama, M., Sima, A., Marti, O., and Peterschmitt, J. Y.: Impact of dust in PMIP-CMIP6 mid-Holocene simulations with the IPSL model, Clim. Past Discuss., 2020, 1-51, 2020. <text:a xlink:type="simple" xlink:href="https://cp.copernicus.org/preprints/cp-2020-144/" text:style-name="Internet_20_link" text:visited-style-name="Visited_20_Internet_20_Link">https://cp.copernicus.org/preprints/cp-2020-144/</text:a></text:p>
      <text:p text:style-name="Text_20_body">Crétat, J., Braconnot, P., Terray, P., Marti, O., and Falasca, F.: Mid-Holocene to present-day evolution of the Indian monsoon in transient global simulations, Climate Dynamics, 2020. 1-24, 2020. <text:a xlink:type="simple" xlink:href="https://link.springer.com/article/10.1007/s00382-020-05418-9" text:style-name="Internet_20_link" text:visited-style-name="Visited_20_Internet_20_Link">https://link.springer.com/article/10.1007/s00382-020-05418-9</text:a></text:p>
      <text:p text:style-name="Text_20_body">Falasca, F., Crétat, J., Braconnot, P., and Bracco, A.: Spatiotemporal complexity and time-dependent networks in sea surface temperature from mid- to late Holocene, The European Physical Journal Plus, 135, 392, 2020. <text:a xlink:type="simple" xlink:href="https://link.springer.com/article/10.1140/epjp/s13360-020-00403-x" text:style-name="Internet_20_link" text:visited-style-name="Visited_20_Internet_20_Link">https://link.springer.com/article/10.1140/epjp/s13360-020-00403-x</text:a></text:p>
      <text:p text:style-name="Text_20_body">Braconnot, P., Crétat, J., Marti, O., Balkanski, Y., Caubel, A., Cozic, A., Foujols, M.-A., and Sanogo, S.: Impact of Multiscale Variability on Last 6,000 Years Indian and West African Monsoon Rain, Geophysical Research Letters, 46, 14021-14029, 2019. <text:a xlink:type="simple" xlink:href="https://agupubs.onlinelibrary.wiley.com/doi/full/10.1029/2019GL084797" text:style-name="Internet_20_link" text:visited-style-name="Visited_20_Internet_20_Link">https://agupubs.onlinelibrary.wiley.com/doi/full/10.1029/2019GL084797</text:a></text:p>
      <text:p text:style-name="Text_20_body">Braconnot, P., Zhu, D., Marti, O., and Servonnat, J.: Strengths and challenges for transient Mid- to Late Holocene simulations with dynamical vegetation, Clim. Past, 15, 997-1024, 2019. <text:a xlink:type="simple" xlink:href="https://www.clim-past.net/15/997/2019/" text:style-name="Internet_20_link" text:visited-style-name="Visited_20_Internet_20_Link">https://www.clim-past.net/15/997/2019/</text:a></text:p>
      <text:p text:style-name="Text_20_body">Lin, Y., Ramstein, G., Wu, H., Rani, R., Braconnot, P., Kageyama, M., Li, Q., Luo, Y., Zhang, R., and Guo, Z.: Mid-Holocene climate change over China: model–data discrepancy, Clim. Past, 15, 1223-1249, 2019. <text:a xlink:type="simple" xlink:href="https://www.clim-past.net/15/1223/2019/" text:style-name="Internet_20_link" text:visited-style-name="Visited_20_Internet_20_Link">https://www.clim-past.net/15/1223/2019/</text:a></text:p>
      <text:p text:style-name="Text_20_body">Chen, L., Zheng, W., and Braconnot, P.: Towards understanding the suppressed ENSO activity during mid-Holocene in PMIP2 and PMIP3 simulations, Climate Dynamics, 53, 1095-1110, 2019.<text:a xlink:type="simple" xlink:href="https://link.springer.com/article/10.1007/s00382-019-04637-z" text:style-name="Internet_20_link" text:visited-style-name="Visited_20_Internet_20_Link">https://link.springer.com/article/10.1007/s00382-019-04637-z</text:a></text:p>
      <text:p text:style-name="Text_20_body">Extier, T., Landais, A., Bréant, C., Prié, F., Bazin, L., Dreyfus, G., Roche, D. M., and Leuenberger, M.: On the use of δ18Oatm for ice core dating, Quaternary Science Reviews, 185, 244-257, 2018. <text:a xlink:type="simple" xlink:href="https://www.sciencedirect.com/science/article/abs/pii/S0277379117309514?via%3Dihub" text:style-name="Internet_20_link" text:visited-style-name="Visited_20_Internet_20_Link">https://www.sciencedirect.com/science/article/abs/pii/S0277379117309514?via%3Dihub</text:a></text:p>
      <text:h text:style-name="Heading_20_4" text:outline-level="4"><text:bookmark-start text:name="__RefHeading___uread_6"/><text:bookmark-start text:name="uread"/>UREAD<text:bookmark-end text:name="__RefHeading___uread_6"/><text:bookmark-end text:name="uread"/></text:h>
      <text:p text:style-name="Text_20_body">Atsawawaranunt, K., Comas-Bru, L., Amirnezhad Mozhdehi, S., Deininger, M., Harrison, S.P., Baker, A., Boyd, M., Kaushal, N., Masood Ahmed, S., Arienzo, M., Brahim, Y.A., Bajo, P., Braun, K., Burstyn, Y., Chawchai, S., Duan, W., Hatvani, I.G., Hu, J., Kern, Z., Labuhn, I., Lachniet, M., Lechleiter, F.A., Lorrey, A., Pérez-Mejías, C., Pickering, R., Scroxton, N. and SISAL Working Group Members, 2018a. The SISAL database: a global resource to document water and carbon isotope records from speleothems. Earth System Science Data 10:1687-1713. <text:a xlink:type="simple" xlink:href="https://doi.org/10.5194/essd-10-1687-2018" text:style-name="Internet_20_link" text:visited-style-name="Visited_20_Internet_20_Link">https://doi.org/10.5194/essd-10-1687-2018</text:a></text:p>
      <text:p text:style-name="Text_20_body">Atsawawaranunt, K., Harrison, S.P., Comas Bru, L., 2018b. SISAL (Speleothem Isotopes Synthesis and AnaLysis Working Group) database Version 1.0. University of Reading Dataset. <text:a xlink:type="simple" xlink:href="http://dx.doi.org/10.17864/1947.139" text:style-name="Internet_20_link" text:visited-style-name="Visited_20_Internet_20_Link">http://dx.doi.org/10.17864/1947.139</text:a></text:p>
      <text:p text:style-name="Text_20_body">Atsawawaranunt, K., Harrison, S.P., Comas Bru, L., 2019. SISAL (Speleothem Isotopes Synthesis and AnaLysis Working Group) database version 1b. University of Reading. Dataset. <text:a xlink:type="simple" xlink:href="http://dx.doi.org/10.17864/1947.189" text:style-name="Internet_20_link" text:visited-style-name="Visited_20_Internet_20_Link">http://dx.doi.org/10.17864/1947.189</text:a></text:p>
      <text:p text:style-name="Text_20_body">Bartlein, P.J., Harrison, S.P. and Izumi, K., 2017. Underlying causes of Eurasian mid-continental aridity in simulations of mid-Holocene climate. Geophysical Research Letters 44, doi: 10.1002/2017GL074476.</text:p>
      <text:p text:style-name="Text_20_body">Comas Bru, L., Harrison, S.P., 2019. SISAL: Bringing added value to speleothem research Quaternary 2, 7; doi:10.3390/quat2010007</text:p>
      <text:p text:style-name="Text_20_body">Comas-Bru, L., Rehfeld, K., Roesch, C., Amirnezhad-Mozhdehi, S., Harrison, S.P., Atsawawaranunt, K., Ahmad, S.M., Ait Brahim, Y., Baker, A., Bosomworth, M., Breitenbach, S.F.M., Columbu, A., Deninger, M., Demény, A., Dixon, B., Hatvani, I.G., Hu, J., Fohlmeister, J., Kaushal, N., Kern, Z., Labuhn, I., Lechleitner, F.A.,  Lorrey, A., Martrat, B., Novello, V.F., Oster, J., Pérez-Mejías, C., Scholz, D., Scroxton, N., Sinha, N., Ward, B.M., Warken, S., Zhang, H. and SISAL Working Group members, 2020. SISALv2: A comprehensive speleothem isotope database incorporating age-depth model uncertainties. Earth System Science Data 12: 2579-2606. <text:a xlink:type="simple" xlink:href="https://doi.org/10.5194/essd-12-12579-2020" text:style-name="Internet_20_link" text:visited-style-name="Visited_20_Internet_20_Link">https://doi.org/10.5194/essd-12-12579-2020</text:a>.</text:p>
      <text:p text:style-name="Text_20_body">De Cort, G., Chevalier, M., Burrough, S., Chen, C.Y., Harrison, S.P., in prep. Lake-level variability in eastern and southern Africa throughout the last 50,000 years: illustrating a new database and its use for data-model comparisons. Submitted to Quaternary Science Reviews </text:p>
      <text:p text:style-name="Text_20_body">Harrison, S.P., 2017. BIOME 6000 DB classified plotfile version 1. University of Reading. Dataset. <text:a xlink:type="simple" xlink:href="http://dx.doi.org/10.17864/1947.99" text:style-name="Internet_20_link" text:visited-style-name="Visited_20_Internet_20_Link">http://dx.doi.org/10.17864/1947.99</text:a></text:p>
      <text:p text:style-name="Text_20_body">Harrison, S.P., Atsawawaranunt, K., Comas-Bru, L., Prentice, I.C. (in prep.) Modelling speleothem carbon isotopic records. (To be submitted to Earth and Planetary Science Letters)</text:p>
      <text:p text:style-name="Text_20_body">Harrison, S.P., 2019. Modern Pollen Data for Climate Reconstructions, version 1 (SMPDS). University of Reading Dataset. <text:a xlink:type="simple" xlink:href="http://dx.doi.org/10.17864/1947.194" text:style-name="Internet_20_link" text:visited-style-name="Visited_20_Internet_20_Link">http://dx.doi.org/10.17864/1947.194</text:a>. <text:a xlink:type="simple" xlink:href="https://researchdata.reading.ac.uk/id/eprint/194" text:style-name="Internet_20_link" text:visited-style-name="Visited_20_Internet_20_Link">https://researchdata.reading.ac.uk/id/eprint/194</text:a></text:p>
      <text:p text:style-name="Text_20_body">Harrison, S.P. (2020) Climate reconstructions for the SMPDSv1 modern pollen data set. doi: 10.5281/zenodo.3605003.</text:p>
      <text:p text:style-name="Text_20_body">Liao, M. and Harrison, S.P., in prep. Palaeoclimatic Interpretation of lake status changes in China since the Last Glacial Maximum. (To be submitted to Climate of the Past)</text:p>
      <text:p text:style-name="Text_20_body">Liu, M., Prentice, I.C., ter Braak, C.J.F, Harrison, S.P., 2020. An improved statistical approach for reconstructing past climates from biotic assemblages. Proceedings of the Royal Society A, Mathematics A 476: 20200346, 20200346, <text:a xlink:type="simple" xlink:href="https://doi.org/10.1098/rspa.2020.0346" text:style-name="Internet_20_link" text:visited-style-name="Visited_20_Internet_20_Link">https://doi.org/10.1098/rspa.2020.0346</text:a></text:p>
      <text:p text:style-name="Text_20_body">Li, G., Harrison, S.P., and Prentice, I.C., 2019. Quantifying climatic influences on tree-ring width. Biogeosciences Discussions, <text:a xlink:type="simple" xlink:href="https://doi.org/10.5194/bg-2019-63" text:style-name="Internet_20_link" text:visited-style-name="Visited_20_Internet_20_Link">https://doi.org/10.5194/bg-2019-63</text:a></text:p>
      <text:p text:style-name="Text_20_body">Parker, S., Harrison, S.P., Comas-Bru, L., Kaushal, N., LeGrande, A., Werner, M., 2020. A data-model approach to interpreting speleothem oxygen isotope records from monsoon regions on orbital timescales. Climate of the Past Discussions, <text:a xlink:type="simple" xlink:href="https://doi.org/10.5194/cp-2020-78" text:style-name="Internet_20_link" text:visited-style-name="Visited_20_Internet_20_Link">https://doi.org/10.5194/cp-2020-78</text:a>.</text:p>
      <text:p text:style-name="Text_20_body">Turner, M.G., Wei, D., Prentice, I.C., Harrison, S.P., 2020. The impact of methodological decisions on climate reconstructions using WA-PLS. Quaternary Research. doi:10.1017/qua.2020.44 </text:p>
      <text:p text:style-name="Text_20_body">Wei, D., Harrison, S.P. and Prentice, I. C., 2019a. The climatic space of European pollen taxa. University of Reading. Dataset. <text:a xlink:type="simple" xlink:href="http://dx.doi.org/10.17864/1947.204" text:style-name="Internet_20_link" text:visited-style-name="Visited_20_Internet_20_Link">http://dx.doi.org/10.17864/1947.204</text:a></text:p>
      <text:p text:style-name="Text_20_body">Wei, D., González-Sampériz, P., Gil-Romera, G., Harrison, S.P., Prentice, I.C., 2021. Climate changes in interior semi-arid Spain from the last interglacial to the late Holocene. Quaternary Research (in press)</text:p>
      <text:p text:style-name="Text_20_body">Williams, C. J. R., Guarino, M.-V., Capron, E., Malmierca-Vallet, I., Singarayer, J. S., Sime, L. C., Lunt, D. J., and Valdes, P. J.:  CMIP6/PMIP4 simulations of the mid-Holocene and Last Interglacial using HadGEM3: comparison to the pre-industrial era, previous model versions and proxy data, Clim. Past, 16: 1429–1450, 2020.  <text:a xlink:type="simple" xlink:href="https://doi.org/10.5194/cp-16-1429-2020" text:style-name="Internet_20_link" text:visited-style-name="Visited_20_Internet_20_Link">https://doi.org/10.5194/cp-16-1429-2020</text:a></text:p>
      <text:h text:style-name="Heading_20_4" text:outline-level="4"><text:bookmark-start text:name="__RefHeading___mpi_7"/><text:bookmark-start text:name="mpi"/>MPI<text:bookmark-end text:name="__RefHeading___mpi_7"/><text:bookmark-end text:name="mpi"/></text:h>
      <text:p text:style-name="Text_20_body">D’Agostino R, Lionello P., Adam O., Schneider T., 2017: Factors controlling Hadley Circulation changes from the Last Glacial Maximum to the end of the 21st century. Geophysical Research Letters4 (16), 8585-8591, doi.org/10.1002/2017GL074533.</text:p>
      <text:p text:style-name="Text_20_body">Dallmeyer, A., Claussen, M., Lorenz, S. J., and Shanahan, T., 2020: The end of the African humid period as seen by a transient comprehensive Earth system model simulation of the last 8000 years, Clim. Past, 16, 117–140,
doi:10.5194/cp-16-117-2020. </text:p>
      <text:p text:style-name="Text_20_body">D’Agostino, R., Bader, J., Bordoni, S., Ferreira, D., and Jungclaus, J.H., 2019: Northern Hemisphere monsoon response to mid-Holocene orbital forcing and greenhouse gas-induced global warming. Geophys. Res. Lett., doi:10.1029/2018GL081589.</text:p>
      <text:p text:style-name="Text_20_body">D’Agostino, R., P. Lionello: The atmospheric moisture budget in the Mediterranean, 2020: mechanisms for seasonal changes in the Last Glacial Maximum and future warming scenarios, accepted for publication, Quaternary Science Reviews.</text:p>
      <text:p text:style-name="Text_20_body">Bader, J.; Jungclaus, J.; Krivova, N.; Lorenz, S.; and Claussen, M., 2020: Global temperature modes shed light on the Holocene temperature conundrum”, Nature Communications, 11: 4726. doi:10.1038/s41467-020-18478-6.</text:p>
      <text:p text:style-name="Text_20_body">D'Agostino, R., Scambiati, A., Jungclaus, J, Lionello, P., 2020: Poleward shift of northern subtropics in winter: time of emergence of zonal versus regional signals. Geophysical Research Letters, 47: e2020GL089325. doi:10.1029/2020GL089325.</text:p>
      <text:p text:style-name="Text_20_body">D’Agostino, R., J.R. Brown, A. Moise, H. Nguyen, P.L. Silva Dias, J. Jungclaus: Contrasting Southern Hemisphere monsoon response: mid-Holocene orbital forcing versus future greenhouse-gas induced global warming, Journal of Climate, 33, 9595-9613. doi:10.1175/JCLI-D-19-0672.1.</text:p>
      <text:h text:style-name="Heading_20_4" text:outline-level="4"><text:bookmark-start text:name="__RefHeading___stockholm_8"/><text:bookmark-start text:name="stockholm"/>Stockholm<text:bookmark-end text:name="__RefHeading___stockholm_8"/><text:bookmark-end text:name="stockholm"/></text:h>
      <text:p text:style-name="Text_20_body">Pausata F.S.R., Zhang, Q., Muschitiello, F., Lu, Z., Chafik, L., Niedermeyer, E.M., Stager, J.C., Cobb, K.M., and Liu, Z.: Green Sahara suppressing ENSO activity during the Mid-Holocene, Nature Communications, 8, 2017.</text:p>
      <text:p text:style-name="Text_20_body">Pausata, F.S.R., Emanuel, K.A., Chiacchio, M., Diro, G., Zhang, Q., Sushama, L., Stager, J.C., and Donnelly, J.: Tropical storm activity enhanced by Sahara greening and reduced dust emissions during the African Humid Period, Proc. Natl. Ac. Sci. U.S.A., 114 (24), 2017.</text:p>
      <text:p text:style-name="Text_20_body">Tierney, J.E., Pausata, F.S.R., and deMenocal, P.B.: Rainfall regimes of the Green Sahara, Science Advances, 3, 2017.</text:p>
      <text:p text:style-name="Text_20_body">Gaetani M., G. Messori, Q. Zhang, C. Flamant, F.S.R. Pausata: Understanding the mechanisms behind the northward extension of the West African Monsoon during Mid-Holocene. J. Clim, 30, 7621-7642, 2017.</text:p>
      <text:p text:style-name="Text_20_body">Messori G., M. Gaetani, Q. Zhang, Q. Zhang, F.S.R. Pausata: The Water Cycle of the Mid-Holocene West African Monsoon: the Role of Vegetation and Dust Emission Changes, Int. J. Clim., 2019.</text:p>
      <text:p text:style-name="Text_20_body">Sun, W., Wang, B., Zhang, Q., Pausata, F.S.R., Chen, D., Lu, G., Yan, M., Ning, L., and Liu, J.: Northern Hemisphere land monsoon precipitation increased by the Green Sahara during mid-Holocene, Geophys. Res. Lett., 2019.</text:p>
      <text:p text:style-name="Text_20_body">Piao, J., Chen, W., Wang, L., Pausata, F.S.R. and Zhang, Q.: Northward extension of the East Asian summer monsoon during the mid-Holocene, Glob. and Planet. Changes, 2020.</text:p>
      <text:p text:style-name="Text_20_body">Winter, A., Zanchettin, D., Lachniet, M., Vieten, R., Pausata, F.S.R., Ljungqvist, F.C., Cheng, H., Edwards, R.L., Miller, T., Rubinetti, S., Rubino, A., Taricco, C.: Initiation of a stable convective hydroclimatic regime in Central America circa 9000 years BP, Nature Commun., 2020.</text:p>
      <text:p text:style-name="Text_20_body">Pausata, F.S.R., Gaetani, M., Messori, G., Berg, A., Maia de Souza, D., Sage, R. and deMenocal, P.B.: The Greening of the Sahara: Past Changes and Future Implications, One Earth, 2 (3), 235-250, 2020.</text:p>
      <text:h text:style-name="Heading_20_4" text:outline-level="4"><text:bookmark-start text:name="__RefHeading___iitm_9"/><text:bookmark-start text:name="iitm"/>IITM<text:bookmark-end text:name="__RefHeading___iitm_9"/><text:bookmark-end text:name="iitm"/></text:h>
      <text:p text:style-name="Text_20_body">Borgaonkar, H.P., Gandhi, N., Somaru Ram, Krishnan, R., 2018. Tree-ring reconstruction of late summer temperatures in northern Sikkim (eastern Himalayas), Palaeogeography, Palaeoclimatology, Palaeoecology, 504, 125-135, DOI:10.1016/j.palaeo.2018.05.018</text:p>
      <text:p text:style-name="Text_20_body">Sinha N., Gandhi, N., Chakraborty, S., Krishnan, R., Yadava, M.G., Ramesh R., 2018. Abrupt climate change at ~2800 yr BP evidenced by a stalagmite record from peninsular India, The Holocene, 28, 1-11, DOI:10.1177/0959683618788647</text:p>
      <text:p text:style-name="Text_20_body">Krishnan R., Sabin, T.P., Madhura, R.K., Vellore, R.K., Mujumdar,  M., Sanjay, J., Nayak, S., Rajeevan, M., 2019. Non-monsoonal precipitation response over the western Himalayas to climate change, Climate Dynamics, 52, 4091-4109, <text:a xlink:type="simple" xlink:href="https://doi.org/10.1007/s00382-018-4357-2" text:style-name="Internet_20_link" text:visited-style-name="Visited_20_Internet_20_Link">https://doi.org/10.1007/s00382-018-4357-2</text:a></text:p>
      <text:p text:style-name="Text_20_body">Priya P., Krishnan, R., Mujumdar, M., 2020. Uncertainties in river discharge simulations of the Upper Indus basin in the Western Himalayas, Journal of Earth System Sciences (Accepted for publication in March 2020)</text:p>
      <text:p text:style-name="Text_20_body">Tejavath, C.,  Ashok, K., Chakraborty, S., Ramesh, R., 2019. A PMIP3 narrative of modulation of ENSO teleconnections to the Indian summer monsoon by background changes in the Last Millennium, Climate Dynamics, doi:10.1007/s00382-019-04718-z.</text:p>
      <text:p text:style-name="Text_20_body">Tejavath, C., Ashok, K., Chakraborty, S., Ramesh, R., 2018. The ENSO teleconnections to the Indian summer monsoon climate through the Last Millennium as simulated by the PMIP3, Climate of the Past  -Dis. <text:a xlink:type="simple" xlink:href="https://doi.org/10.5194/cp-2018-7" text:style-name="Internet_20_link" text:visited-style-name="Visited_20_Internet_20_Link">https://doi.org/10.5194/cp-2018-7</text:a>
Chakraborty, S., 2019. Potential of reef-building corals to study the past Indian monsoon rainfall variability, Current Science (accepted Oct 2019) </text:p>
      <text:p text:style-name="Text_20_body">Sinha, Nitesh 2019 Isotopic studies of rainfall and its reconstruction using speloethems from the Indian subcontinent. Ph.D. thesis (Degree awarded and unpublished, Savitribai Phule Pune University, 12 Dec 2019) 146p.</text:p>
      <text:p text:style-name="Text_20_body">Borgaonkar, H.P., Sabin, T.P., Krishnan, R., 2020. Deciphering Climate Variability over Western Himalaya Using Instrumental and Tree-Ring Records. In: A.P. Dimri et al. (eds.) Himalayan Weather and Climate and their impact on the environment. Springer International Publishing AG, Cham. pp 205-238.</text:p>
      <text:h text:style-name="Heading_20_4" text:outline-level="4"><text:bookmark-start text:name="__RefHeading___sao_paulo_10"/><text:bookmark-start text:name="sao_paulo"/>Sao Paulo<text:bookmark-end text:name="__RefHeading___sao_paulo_10"/><text:bookmark-end text:name="sao_paulo"/></text:h>
      <text:p text:style-name="Text_20_body">Ramirez, E., P.L. Da Silva Dias, And C.F. Raupp, 2017: Multiscale Atmosphere–Ocean Interactions And The Low-Frequency Variability In The Equatorial Region. J. Atmos. Sci., 74, 2503–2523, <text:a xlink:type="simple" xlink:href="Https://Doi.Org/10.1175/JAS-D-15-0325.1" text:style-name="Internet_20_link" text:visited-style-name="Visited_20_Internet_20_Link">Https://Doi.Org/10.1175/JAS-D-15-0325.1</text:a></text:p>
      <text:p text:style-name="Text_20_body">Figueiredo Prado, L., Wainer, I., &amp; Leite Da Silva Dias, P. (2018). Tropical Atlantic Response To Last Millennium Volcanic Forcing. Atmosphere, 9(11), 421</text:p>
      <text:p text:style-name="Text_20_body">Maksic, J., Shimizu, M. H., De Oliveira, G. S., Venancio, I. M., Cardoso, M., &amp; Ferreira, F. A. (2019). Simulation Of The Holocene Climate Over South America And Impacts On The Vegetation. The Holocene, 29(2), 287–299. <text:a xlink:type="simple" xlink:href="Https://Doi.Org/10.1177/0959683618810406" text:style-name="Internet_20_link" text:visited-style-name="Visited_20_Internet_20_Link">Https://Doi.Org/10.1177/0959683618810406</text:a></text:p>
      <text:p text:style-name="Text_20_body">Marcello, F., Wainer, I., Gent, P. R., Otto-Bliesner, B. L., &amp; Brady, E. C. (2019). South Atlantic Surface Boundary Current System During The Last Millennium In The CESM-LME: The Medieval Climate Anomaly And Little Ice Age. Geosciences, 9(7), 299.</text:p>
      <text:p text:style-name="Text_20_body">Massaroppe, L.; Baccalá, L.A. Kernel Methods for Nonlinear Connectivity Detection. Entropy 2019, 21, 610. <text:a xlink:type="simple" xlink:href="https://doi.org/10.3390/e21060610" text:style-name="Internet_20_link" text:visited-style-name="Visited_20_Internet_20_Link">https://doi.org/10.3390/e21060610</text:a></text:p>
      <text:p text:style-name="Text_20_body">Michelle Simões Reboita, Tércio Ambrizzi, Bruna Andrelina Silva, Raniele Fátima Pinheiro And Rosmeri Porfírio Da Rocha (2019).  The South Atlantic Subtropical Anticyclone: Present And Future Climate. Frontier In Earth Sciences-Atmospheric Sciences, Vol 7, Doi: 10.3389/Feart.2019.00008 .</text:p>
      <text:p text:style-name="Text_20_body">Raphaldini, B.; Teruya, A. S.; Raupp C.; Bustamante, M. D. (2019). Nonlinear Rossby Wave-Wave And Wave-Mean Flow Theory For Long Term Solar Cycle Modulations. The Astrophysical Journal, V. 887, P. 1/1-17, 2019. </text:p>
      <text:p text:style-name="Text_20_body">Tonelli, M., Marcello, F., Ferrero, B., &amp; Wainer, I. (2019). Warm Deep Water Variability During The Last Millennium In The CESM–LME: Pre-Industrial Scenario Versus Late 20th Century Changes. Geosciences, 9(8), 346</text:p>
      <text:p text:style-name="Text_20_body">Verona, L. S., Wainer, I., &amp; Stevenson, S. (2019). Volcanically Triggered Ocean Warming Near The Antarctic Peninsula. Scientific Reports, 9(1), 1-11.</text:p>
      <text:p text:style-name="Text_20_body">Wainer, I., &amp; Gent, P. R. (2019). Changes in the Atlantic Sector of the Southern Ocean estimated from the CESM Last Millennium Ensemble. Antarctic Science, 31(1), 37-51</text:p>
      <text:p text:style-name="Text_20_body">Campos, J. L. P. S., Cruz, F. W.,Ambrizzi, T., Deininger, M., Vuille, M.,Novello, V. F., &amp; Strikis, N. M. (2019). Coherent South American Monsoon variability during the last millennium revealed through high‐resolution proxy records. Geophysical Research Letters, 46, 8261–8270. <text:a xlink:type="simple" xlink:href="https://doi.org/10.1029/2019GL082513" text:style-name="Internet_20_link" text:visited-style-name="Visited_20_Internet_20_Link">https://doi.org/10.1029/2019GL082513</text:a></text:p>
      <text:p text:style-name="Text_20_body">Nagai, R. H., Chiessi, C. M., Kuhnert, H., Sousa, S. H., Wainer, I. E., Figueira, R. C., &amp; Mahiques, M. M. (2020). South Brazilian Bight Mid-To Late Holocene Hydrographic Fluctuations. Geo-Marine Letters, 1-11.</text:p>
      <text:p text:style-name="Text_20_body">Pontes, G. M., Wainer, I., Prado, L., &amp; Brierley, C. (2020). Reduced Atlantic Variability In The Mid-Pliocene. Climatic Change, 1-17.</text:p>
      <text:p text:style-name="Text_20_body">Raphaldini, Breno; David Ciro ; Medeiros, E. ; Lucas Massaroppe ; Ricardo I.F Da Trindade  (2020). Evidence For Crisis-Induced Intermittency During Geomagnetic Superchron Transitions. Physical Review E, V. 101, P. 1-8. </text:p>
      <text:p text:style-name="Text_20_body">Raphaldini, Breno; Medeiros, Everton ; Raupp, Carlos F. M. ; Teruya, Andre Seiji (2020) . A New Mechanism For Maunder-Like Solar Minima: Phase Synchronization Dynamics In A Simple Nonlinear Oscillator Of Magnetohydrodynamic Rossby Waves. The Astrophysical Journal, V. 890, P. L13. </text:p>
      <text:p text:style-name="Text_20_body">Raphaldini, B., Wakate Teruya, A. S., Silva Dias, P. L., Chavez Mayta, V. R., &amp; Takara, V. J. (2020). Normal mode perspective on the 2016 QBO disruption: Evidence for a basic state regime transition. Geophysical Research Letters, 47, e2020GL087274. <text:a xlink:type="simple" xlink:href="https://doi.org/10.1029/2020GL087274" text:style-name="Internet_20_link" text:visited-style-name="Visited_20_Internet_20_Link">https://doi.org/10.1029/2020GL087274</text:a></text:p>
      <text:p text:style-name="Text_20_body">Raphaldini B, Raupp CFM. 2020 Nonlinear MHD Rossby wave interactions and persistent geomagnetic field structures. Proc. R. Soc. A 476: 20200174.
<text:a xlink:type="simple" xlink:href="http://dx.doi.org/10.1098/rspa.2020.017" text:style-name="Internet_20_link" text:visited-style-name="Visited_20_Internet_20_Link">http://dx.doi.org/10.1098/rspa.2020.017</text:a></text:p>
      <text:p text:style-name="Text_20_body">Raphaldini, B., Teruya, A. S. W., Leite da Silva Dias, P., Takahashi, D. Y., and Massaroppe, L.: Stratospheric ozone and QBO interaction with the tropical troposphere on intraseasonal and interanual time-scales: a wave interaction perspective, Earth Syst. Dynam. Discuss., <text:a xlink:type="simple" xlink:href="https://doi.org/10.5194/esd-2020-45" text:style-name="Internet_20_link" text:visited-style-name="Visited_20_Internet_20_Link">https://doi.org/10.5194/esd-2020-45</text:a>, 2020. <text:a xlink:type="simple" xlink:href="https://esd.copernicus.org/preprints/esd-2020-45/" text:style-name="Internet_20_link" text:visited-style-name="Visited_20_Internet_20_Link">https://esd.copernicus.org/preprints/esd-2020-45/</text:a>.</text:p>
      <text:p text:style-name="Text_20_body">Shimizu, M.H., Sampaio, G., Venancio, I.M. Et Al. Seasonal Changes Of The South American Monsoon System During The Mid-Holocene In The CMIP5 Simulations (2020). Climate Dynamics, V. 54, 2697–2712. <text:a xlink:type="simple" xlink:href="Https://Doi.Org/10.1007/S00382-020-05137-1" text:style-name="Internet_20_link" text:visited-style-name="Visited_20_Internet_20_Link">Https://Doi.Org/10.1007/S00382-020-05137-1</text:a>.</text:p>
      <text:p text:style-name="Text_20_body">Venancio, I. M., Shimizu, M. H., et al. Changes in surface hydrography at the western tropical Atlantic during the Younger Dryas. Global and Planetary change, v. 184, 2020, <text:a xlink:type="simple" xlink:href="https://doi.org/10.1016/j.gloplacha.2019.103047" text:style-name="Internet_20_link" text:visited-style-name="Visited_20_Internet_20_Link">https://doi.org/10.1016/j.gloplacha.2019.103047</text:a></text:p>
      <text:p text:style-name="Text_20_body">Aguiar, W., Prado, L. F., Wainer, I., Liu, Z., Montenegro, A., Meissner, K. J., &amp; Mata, M. M. (2020). Freshwater forcing control on early-Holocene South American monsoon. Quaternary Science Reviews, 245, 106498.</text:p>
      <text:h text:style-name="Heading_20_4" text:outline-level="4"><text:bookmark-start text:name="__RefHeading___awi_11"/><text:bookmark-start text:name="awi"/>AWI<text:bookmark-end text:name="__RefHeading___awi_11"/><text:bookmark-end text:name="awi"/></text:h>
      <text:p text:style-name="Text_20_body">Lohmann, G., M. Butzin, N. Eissner, X. Shi, C. Stepanek, 2020: Abrupt climate and weather changes across timescales. Paleoceanography and Paleoclimatology 35 (9), e2019PA003782, DOI:10.1029/2019PA003782, Special Section AGU Grand Challenges in the Earth and Space Sciences. </text:p>
      <text:p text:style-name="Text_20_body">Shi, X., Lohmann, G., Sidorenko, D., Yang, H., 2020: Early-Holocene simulations using different forcings and resolutions in AWI-ESM. The Holocene 30 (7), 996-1015, doi:10.1177/0959683620908634</text:p>
      <text:p text:style-name="Text_20_body">Yang, H., Lohmann, G., Krebs-Kanzow, U., Ionita, M., Shi, X., Sidorenko, D., Gong, X., Chen, X., and Gowan, E. J., 2020: Poleward shift of the major ocean gyres detected in a warming climate. Geophysical Research Letters 47, doi:10.1029/2019GL085868</text:p>
      <text:p text:style-name="Text_20_body">Yang, H., G. Lohmann, X. Shi, C. Li, 2019: Ocean induce enhanced mid-latitude meridional heat imbalance under global warming. Atmosphere 10(12), 746.</text:p>
      <text:p text:style-name="Text_20_body">Cauquoin, A., Werner, M., and Lohmann, G., 2019: Water isotopes – climate relationships for the mid-Holocene and preindustrial period simulated with an isotope-enabled version of MPI-ESM. Clim. Past, 15, 1913–1937. doi:10.5194/cp-15-1913-2019.</text:p>
      <text:p text:style-name="Text_20_body">Lohmann, G., 2018: ESD Ideas: The stochastic climate model shows that underestimated Holocene trends and variability represent two sides of the same coin. Earth Syst. Dynam. 9, 1279-1281. doi:10.5194/esd-9-1279-2018</text:p>
      <text:p text:style-name="Text_20_body">Brocas, W., T. Felis, P. Gierz, G. Lohmann, M. Werner, J.C. Obert, D. Scholz, M. Kölling, S.R. Scheffers, 2018: Last interglacial hydroclimate seasonality reconstructed from tropical Atlantic corals. Paleoceanography and Paleoclimatology, 33 (2), 198-213. doi:10.1002/2017PA003216.</text:p>
      <text:p text:style-name="Text_20_body">Sidorenko, D., H. F. Goessling, N. Koldunov, P. Scholz, S. Danilov, D. Barbi, W. Cabos, O. Gurses, S. Harig, C. Hinrichs, S. Juricke, G. Lohmann, M. Losch, L. Mu, T. Rackow, N. Rakowsky, D. Sein, T. Semmler, X. Shi, C. Stepanek, J. Streffing, Q. Wang, C. Wekerle, H. Yang, T. Jung: Evaluation of FESOM2.0 coupled to ECHAM6.3: Pre-industrial and HighResMIP simulations. Journal of Advances in Modeling Earth Systems, 11, DOI: 10.1029/2019MS001696</text:p>
      <text:p text:style-name="Text_20_body">Shi, X., and G. Lohmann, 2017: Sensitivity of open-water ice growth and ice concentration evolution in a coupled atmosphere-ocean-sea ice model. Dynamics of Atmospheres and Oceans 79, 10-30. doi:10.1016/j.dynatmoce.2017.05.003</text:p>
      <text:p text:style-name="Text_20_body">Lohmann, G., 2017: Atmospheric bridge on orbital time scales. Theoretical and Applied Climatology, 128 (3), 709–718. DOI: 10.1007/s00704-015-1725-2</text:p>
      <text:h text:style-name="Heading_20_4" text:outline-level="4"><text:bookmark-start text:name="__RefHeading___edinburgh_12"/><text:bookmark-start text:name="edinburgh"/>Edinburgh<text:bookmark-end text:name="__RefHeading___edinburgh_12"/><text:bookmark-end text:name="edinburgh"/></text:h>
      <text:p text:style-name="Text_20_body">* Schurer, A. P., Mann, M. E., Hawkins, E., Tett, S. F., &amp; Hegerl, G. C. (2017). Importance of the pre-industrial baseline for likelihood of exceeding Paris goals. Nature climate change, 7(8), 563-567.</text:p>
      <text:p text:style-name="Text_20_body">Schurer, A., Hegerl, G., Ribes, A., Polson, D., Morice, C., &amp; Tett, S. (2018). Estimating the transient climate response from observed warming. Journal of Climate, 31(20), 8645-8663.</text:p>
      <text:p text:style-name="Text_20_body">* Schurer, A. P., Hegerl, G. C., Luterbacher, J., Brönnimann, S., Cowan, T., Tett, S. F., … &amp; Timmreck, C. (2019). Disentangling the causes of the 1816 European year without a summer. Environmental Research Letters, 14(9), 094019.</text:p>
      <text:p text:style-name="Text_20_body">Schurer, A., Ballinger, A. P., Friedman, A. R., &amp; Hegerl, G. (2020). Human influence strengthens the contrast between tropical wet and dry regions. Environmental Research Letters.</text:p>
      <text:p text:style-name="Text_20_body">Hegerl, G. C., Brönnimann, S., Schurer, A., &amp; Cowan, T. (2018). The early 20th century warming: anomalies, causes, and consequences. Wiley Interdisciplinary Reviews: Climate Change, 9(4), e522.</text:p>
      <text:p text:style-name="Text_20_body">Hegerl, G. C., Brönnimann, S., Cowan, T., Friedman, A. R., Hawkins, E., Iles, C., … &amp; Undorf, S. (2019). Causes of climate change over the historical record. Environmental Research Letters, 14(12), 123006.</text:p>
      <text:p text:style-name="Text_20_body">Lücke, L. J., Hegerl, G. C., Schurer, A. P., &amp; Wilson, R. (2019). Effects of memory biases on variability of temperature reconstructions. Journal of Climate, 32(24), 8713-8731.</text:p>
      <text:p text:style-name="Text_20_body">de Abreu, R. C., Tett, S. F. B., Schurer, A., &amp; Rocha, H. R. (2019). Attribution of Detected Temperature Trends in Southeast Brazil. Geophysical Research Letters, 46(14), 8407-8414.</text:p>
      <text:p text:style-name="Text_20_body">Anchukaitis, K. J., Wilson, R., Briffa, K. R., Büntgen, U., Cook, E. R., D'Arrigo, R., … &amp; Hegerl, G. (2017). Last millennium Northern Hemisphere summer temperatures from tree rings: Part II, spatially resolved reconstructions. Quaternary Science Reviews, 163, 1-22.</text:p>
      <text:p text:style-name="Text_20_body">Brönnimann, S., Franke, J., Nussbaumer, S. U., Zumbühl, H. J., Steiner, D., Trachsel, M., … &amp; Flückiger, J. (2019). Last phase of the Little Ice Age forced by volcanic eruptions. Nature geoscience, 12(8), 650-656.</text:p>
      <text:p text:style-name="Text_20_body">Duan, J., Ma, Z., Wu, P., Xoplaki, E., Hegerl, G., Li, L., Schurer, A., Guan, D., Chen, L., Duan, Y. and Luterbacher, J.(2019). Detection of human influences on temperature seasonality from the 19th century.</text:p>
      <text:p text:style-name="Text_20_body">Friedman, A. R., Hegerl, G. C., Schurer, A., Lee, S. Y., Kong, W., Cheng, W., &amp; Chiang, J. C. (2020). Forced and unforced decadal behavior of the interhemispheric SST contrast during the instrumental period (1881–2012): contextualizing the abrupt shift around 1970. Journal of Climate, (2020).</text:p>
      <text:p text:style-name="Text_20_body">Neukom, R., Schurer, A. P., Steiger, N. J., &amp; Hegerl, G. C. (2018). Possible causes of data model discrepancy in the temperature history of the last Millennium. Scientific reports, 8(1), 1-15. </text:p>
      <text:p text:style-name="Text_20_body">Neukom, R., Barboza, L. A., Erb, M. P., Shi, F., Emile-Geay, J., Evans, M. N., … &amp; Schurer, A. (2019). Consistent multi-decadal variability in global temperature reconstructions and simulations over the common era. Nature geoscience, 12(8), 643.</text:p>
      <text:p text:style-name="Text_20_body">Owens, M. J., Lockwood, M., Hawkins, E., Usoskin, I., Jones, G. S., Barnard, L., … &amp; Fasullo, J. (2017). The Maunder minimum and the Little Ice Age: an update from recent reconstructions and climate simulations. Journal of Space Weather and Space Climate, 7, A33.</text:p>
      <text:p text:style-name="Text_20_body">Tokarska, K. B., Hegerl, G. C., Schurer, A. P., Ribes, A., &amp; Fasullo, J. T. (2019). Quantifying human contributions to past and future ocean warming and thermosteric sea level rise. Environmental Research Letters, 14(7), 074020.</text:p>
      <text:p text:style-name="Text_20_body">Tokarska, K. B., Hegerl, G. C., Schurer, A. P., Forster, P. M., &amp; Marvel, K. (2020). Observational constraints on the effective climate sensitivity from the historical period. Environmental Research Letters, 15(3), 034043.</text:p>
      <text:p text:style-name="Text_20_body">Paik, S., Min, S-K, Iles, C., Fischer, E. M., Schurer, A. P. (2020) Volcanic-induced global monsoon drying modulated
by diverse El Niño responses. Science Advances, 6(21), eaba1212.</text:p>
      <text:p text:style-name="Text_20_body">* Lücke, L. J., Schurer, A. P.,  Wilson, R., Hegerl, G. C. (2020).  Orbital forcing strongly influences seasonal temperature trends during the last millennium. Geophysical Research Letters (in press).</text:p>
      <text:h text:style-name="Heading_20_4" text:outline-level="4"><text:bookmark-start text:name="__RefHeading___locean_13"/><text:bookmark-start text:name="locean"/>LOCEAN<text:bookmark-end text:name="__RefHeading___locean_13"/><text:bookmark-end text:name="locean"/></text:h>
      <text:p text:style-name="Text_20_body">Fontes, D., Cordeiro, R.C., Martins, G.S., Behling, H., Turcq, B., Sifeddine, A., Seoane, J.C.S., Moreira, L.S., Rodrigues, R.A. 2017. Paleoenvironmental dynamics in South Amazonia, Brazil, during the last 35,000 years inferred from pollen and geochemical records of Lago do Saci. Quaternary Science Reviews 173 : 161-180.</text:p>
      <text:p text:style-name="Text_20_body">Rodriguez-Zorro P. A., Turcq Bruno, Cordeiro R. C., Moreira L. S., Costa R. L., McMichael C. H., Behling H. Forest stability during the early and late Holocene in the igapo floodplains of the Rio Negro, northwestern Brazil. Quaternary Research, 2018, 89 (1), p. 75-89. </text:p>
      <text:p text:style-name="Text_20_body">Evangelista H., Sifeddine Abdelfettah, Correge T., Servain Jacques, Dassie E. P., Logato R., Cordeiro R. C., Shen C. C., Le Cornec Florence, Nogueira J., Segal B., Castagna A., Turcq Bruno. Climatic constraints on growth rate and geochemistry (Sr/Ca and U/Ca) of the coral Siderastrea stellata in the Southwest Equatorial Atlantic (Rocas Atoll, Brazil). Geochemistry Geophysics Geosystems, 2018, 19 (3), p. 772-786. ISSN 1525-2027</text:p>
      <text:p text:style-name="Text_20_body">Zular A., Utida G., Cruz F. W., Sawakuchi A. O., Wang H., Bicego M., Giannini P. C. F., Rodrigues S. I., Garcia G. P. B., Vuille M., Sifeddine Abdelfettah, Zocatelli R., Turcq Bruno, Mendes V. R. The effects of mid-Holocene fluvio-eolian interplay and coastal dynamics on the formation of dune-dammed lakes in NE Brazil. Quaternary Science Reviews, 2018, 196, p. 137-153. </text:p>
      <text:p text:style-name="Text_20_body">Quintana-Cobo I., Moreira Turcq Patricia, Cordeiro R. C., Aniceto K., Crave A., Fraizy Pascal, Moreira L. S., Contrera Jmdd, Turcq Bruno. Dynamics of floodplain lakes in the Upper Amazon Basin during the late Holocene. Comptes Rendus Geoscience, 2018, 350 (1-2), p. 55-64. </text:p>
      <text:p text:style-name="Text_20_body">Nascimento, M. N. ; Martins, G. S. ; Cordeiro, Renato C. ; Turcq, B. ; Moreira, L. S. ; Bush, M. B. Vegetation response to climatic changes in western Amazonia over the last 7,600 years. Journal of Biogeography, v. 1, p. jbi.13704, 2019.</text:p>
      <text:p text:style-name="Text_20_body">Ampuero, A., Stríkis, N. M., Apaéstegui, J., Vuille, M., Novello, V. F., Espinoza, J. C., et al. (2020). The forest effects on the isotopic composition of rainfall in the northwestern Amazon Basin. Journal of Geophysical Research: Atmospheres, 125, e2019JD031445. <text:a xlink:type="simple" xlink:href="https://doi.org/10.1029/2019JD031445" text:style-name="Internet_20_link" text:visited-style-name="Visited_20_Internet_20_Link">https://doi.org/10.1029/2019JD031445</text:a></text:p>
      <text:p text:style-name="Text_20_body">Moquet, J. S., Morera, S. B., Turcq, B., Poitrasson, F., Roddaz, M., Moreira-Turcq, P., Espinoza, J. C., Guyot, J. L., Takahashi, K., Orrillo, J. D., Petrick, S., Mounic, S., &amp; Sondag, F. (2020). Control of seasonal and inter-annual rainfall distribution on the Strontium-Neodymium isotopic compositions of suspended particulate matter and implications for tracing ENSO events in the Pacific coast (Tumbes basin, Peru). Global and Planetary Change, 185(November 2019), 103080. <text:a xlink:type="simple" xlink:href="https://doi.org/10.1016/j.gloplacha.2019.103080" text:style-name="Internet_20_link" text:visited-style-name="Visited_20_Internet_20_Link">https://doi.org/10.1016/j.gloplacha.2019.103080</text:a></text:p>
      <text:p text:style-name="Text_20_body">Carré M., Cheddadi R. (2017). Seasonality in long-term climate change. Quaternaire, 28(2), 173-177. </text:p>
      <text:p text:style-name="Text_20_body">Christol A., P. Wuscher, N. Goepfert, S. Mogollon, P. Béarez, B. Gutiérrez, M. Carré (2017). The Las Salinas palaeo-lagoon in the Sechura Desert (Peru): evolution during the last two millennia. The Holocene 27, 26-38. DOI: 10.1177/0959683616646182</text:p>
      <text:p text:style-name="Text_20_body">Martins, G.S.; Cordeiro, R.C.; Turcq, B.; Bouloubassi, I.; Meyers, P.A.; Mendez-Millan, M.; Moreira, L.S.; Fontes, D.; Rodrigues, R.A; Sifeddine, A.; Behling, H. Late quaternary hydrological changes in the southeastern amazon basin from n-Alkane molecular and isotopic records in sediments of Lago do Saci Para State (Brazil). submitted to Quaternary Sciences Reviews. </text:p>
      <text:p text:style-name="Text_20_body">Nogueira, J., Evangelista, H., Morisson Valeriano, C., Sifeddine, A., Gilberto Vaz, C.N., Moreira, L., Cordeiro, R.C., Turcq, B., Aniceto, K.C., Bastos Neto, A., Martins, G., Barbosa, C.G., Godoi, H.M. Temporal variations in dust sources reaching Central-Western Amazon through the mid-to-late Holocene. Submitted to Geophysics Research Letter. Submitted. </text:p>
      <text:p text:style-name="Text_20_body">Moreira LS, Moreira-Turcq P, Cordeiro RC, Turcq B, Aniceto KC, Moreira-Ramírez M, Soares Cruz AP, Caquineau S, Cunha V. Late Holocene fluvial and terrestrial sediment supply on a Central Amazonian Floodplain Lake. Journal of Paleolimnology 64(4), 389-403.</text:p>
      <text:p text:style-name="Text_20_body">Martins, G.S.; Cordeiro, R.C.; Turcq, B.; Bouloubassi, I.D.;Meyers, P.A.; Mendez-Millan, M.; Moreira, L.S.; Fontes, D.; Aniceto, K., Nogueira, J. Evangelista, H., Nascimento, M. N., Strikis, N.M., Ampuero, A., Bush, M. B. Climatic process over the last 7600 years in equatorial western Amazonia.Submitted</text:p>
      <text:p text:style-name="Text_20_body">Kury M, Sifeddine A, Moreira LS, Cordeiro RC, Turcq B, Strikis NM. Palaeoenvironmental reconstitution of a Brazilian Amazon-Cerrado boundary lake during the late-Holocene using a multi-proxy approach. The Holocene. Submitted</text:p>
      <text:p text:style-name="Text_20_body">Nogueira J., Evangelista H., Morisson Valeriano C., Sifeddine A., Neto C., Vaz G., Moreira L., Cordeiro R.C., Turcq B., Aniceto K.C., Bastos Neto A., Martins G., Barbosa C. G. G.,  Godoi, R. H. M. Dust arriving in the Amazon basin over the past 7,500 years came from diverse sources. COMMUNICATIONS EARTH &amp; ENVIRONMENT | <text:a xlink:type="simple" xlink:href="https://doi.org/10.1038/s43247-020-00071" text:style-name="Internet_20_link" text:visited-style-name="Visited_20_Internet_20_Link">https://doi.org/10.1038/s43247-020-00071</text:a>-</text:p>
      <text:p text:style-name="Text_20_body">Utida G., Cruz F. W., Etourneau J., Bouloubassi I., Schefuss E., Vuille M., Novello V. F., Prado L. F., Sifeddine Abdelfettah, Klein V., Zular A., Viana J. C. C., Turcq Bruno. Tropical South Atlantic influence on Northeastern Brazil precipitation and ITCZ displacement during the past 2300 years. Scientific Reports - Nature, 2019, 9, p. art. 1698 [8 p.]. ISSN 2045-2322</text:p>
      <text:p text:style-name="Text_20_body">Cheddadi, R., Carré, M., Nourelbait, M., François, L., Rhoujjati, A., Manay, R., Ochoa, D., Schefuß, E., submitted. Early Holocene Greening of the Sahara requires Mediterranean winter rainfall.</text:p>
      <text:h text:style-name="Heading_20_4" text:outline-level="4"><text:bookmark-start text:name="__RefHeading___cerege_14"/><text:bookmark-start text:name="cerege"/>CEREGE<text:bookmark-end text:name="__RefHeading___cerege_14"/><text:bookmark-end text:name="cerege"/></text:h>
      <text:p text:style-name="Text_20_body">Beaufort L., Grelaud M., A 2700-year record of ENSO and PDO variability from the Californian margin based on coccolithophore assemblages and calcification. Progress in Earth and Planetary Science 4, 5 (2017).</text:p>
      <text:p text:style-name="Text_20_body">Leduc G., T. de Garidel-Thoron, Kaiser, C. Bolton and C. Contoux, Databases for sea surface paleotemperature based on geochemical proxies from marine sediments: implications for model-data comparisons, Quaternaire, 28(2), 201-216, 2017</text:p>
      <text:p text:style-name="Text_20_body">Tetard M., L. Beaufort, L. Licari, A new optical method for automated pore analysis on benthic foraminifera. Marine Micropaleontology,  (2017).</text:p>
      <text:p text:style-name="Text_20_body">Tetard M., L. Licari, K. Tachikawa, E. Ovsepyan, and L. Beaufort, Toward a global calibration for quantifying past oxygenation in oxygen minimum zones using benthic Foraminifera, bg2020-482, Biogeoscience, accepted for publication, 2021. </text:p>
      <text:h text:style-name="Heading_20_4" text:outline-level="4"><text:bookmark-start text:name="__RefHeading___nantes_univesity_15"/><text:bookmark-start text:name="nantes_univesity"/>Nantes Univesity<text:bookmark-end text:name="__RefHeading___nantes_univesity_15"/><text:bookmark-end text:name="nantes_univesity"/></text:h>
      <text:p text:style-name="Text_20_body">Emile-Geay, J.; K. Cobb; J. Cole, M. Elliot and F. Zhu, Past ENSO variability: reconstructions,  models, and implications. AGU monograph on “ENSO in a Changing Climate” (editors: Mike McPhaden, Agus Santoso, and Wenju Cai). <text:a xlink:type="simple" xlink:href="https://doi.org/10.1002/9781119548164.ch5" text:style-name="Internet_20_link" text:visited-style-name="Visited_20_Internet_20_Link">https://doi.org/10.1002/9781119548164.ch5</text:a>. 2020</text:p>
      <text:p text:style-name="Text_20_body">Sarr A.-C., L. Husson, P. Sepulchre, A-M. Pastier, K. Pedoja, M. Elliot, C. Arias-Ruiz, T. Solihuddin, S. Aribowo Susilohadi Subsiding Sundaland Geology 47 (2): 119-122, 2019. doi.org/10.1130/G45629.1</text:p>
      <text:p text:style-name="Text_20_body">Husson L., A.-M. Pastier, K. Pedoja, M. Elliot, D. Paillard, C. Authemayou, A. A.-C. Sarr, A. Schmitt S. Cahyarini Reef Carbonate Productivity During Quaternary Sea Level Oscillations Geochemistry, Geophysics, Geosystems. doi.org/10.1002/2017GC007335. 2018</text:p>
      <text:p text:style-name="Text_20_body">Pedoja K., L Husson, A Bezos, AM Pastier, AM Imran, C Arias-Ruiz, A.-C. Sarr, M. Elliot, E. Pons-Branchu, M. Nexer, V. Regard, A. Hafidz, X. Robert, L. Benoit, B. Delcaillau, C. Authemayou, C. Dumoulin, G. Choblet. On the long-lasting sequences of coral reef terraces from SE Sulawesi (Indonesia): Distribution, formation, and global significance. Quaternary Science Reviews 188, 37-57, 2018. 2018. doi:10.1016/j.quascirev.2018.03.033</text:p>
      <text:h text:style-name="Heading_20_4" text:outline-level="4"><text:bookmark-start text:name="__RefHeading___epoc_16"/><text:bookmark-start text:name="epoc"/>EPOC<text:bookmark-end text:name="__RefHeading___epoc_16"/><text:bookmark-end text:name="epoc"/></text:h>
      <text:p text:style-name="Text_20_body">2021
Bruno Malaizé, Thierry Delcroix, Simon Michel, Anne-Marie Sémah, Anne-Laure Daniau, Thibaut Caley, Isabelle Billy, Michel Orliac, Sonia Haoa Cardinali, Rodrigo Abarca del Rio, Didier Swingedouw, Charlotte Skonieczny, Catherine Orliac, Muriel Georget and V. Hanquiez,  
Easter Island hydrological balance:  clarifying the role of the ENSO phases. 
Submitted in ‘The Prehistory of Easter Island (Rapa Nui): Towards an Interdisciplinary Integrative Framework’, Springer books, Eds: V. Rull and C. M. Stevenson</text:p>
      <text:p text:style-name="Text_20_body">Clément C. et al., Vegetation changes and Indian monsoon variability during the Holocene and the last deglaciation.in prep</text:p>
      <text:p text:style-name="Text_20_body">N. Rieger, T. Caley, E. Schefuss, P. Martinez, B. Malaizé, S. Zaragosi, G. Lohmann, F. Bassinot and N. Ellouz-Zimmermann.
‘Climate variability in the northern Arabian Sea during the Holocene’   		In prep</text:p>
      <text:p text:style-name="Text_20_body">D’Olivo, J.P., Carriquiry, J.D., Corrège, T., Villaescusa, J.A. Pacific meridional temperature gradient and ENSO variability strongest since 1370 AD. Soumis à Science Advances.  </text:p>
      <text:p text:style-name="Text_20_body">Evangelista, H., Sifeddine, A., Corrège, T., Servain, J., Dassié, E.P., Logato, R., Cordeiro, R.C., Shen, C.-C., Le Cornec, F., Nogueira, J., Segal, B., Castagna, A., Turcq B. 2018. Climatic Constraints on Growth Rate and Geochemistry (Sr/Ca and U/Ca) of the Coral Siderastrea stellata  in the Southwest Equatorial Atlantic (Rocas Atoll, Brazil). Geochemistry, Geophysics, Geosystems, 19. Doi: 10.1002/2017GC007365 </text:p>
      <text:p text:style-name="Text_20_body">Delcroix, T., Abarca del Rio, R., Corrège, T., Malaizé, B. 2018. Le phénomène La Niña et la « catastrophe écologique » de l’île de Pâques. La Météorologie, vol. 102 : 42-48</text:p>
      <text:h text:style-name="Heading_20_4" text:outline-level="4"><text:bookmark-start text:name="__RefHeading___university_college_london_17"/><text:bookmark-start text:name="university_college_london"/>University College London<text:bookmark-end text:name="__RefHeading___university_college_london_17"/><text:bookmark-end text:name="university_college_london"/></text:h>
      <text:p text:style-name="Text_20_body">Rehfeld, K., Hébert, R., Lora, J. M., Lofverstrom, M., and Brierley, C. M.: Variability of surface climate in simulations of past and future, Earth Syst. Dynam., 11, 447–468, <text:a xlink:type="simple" xlink:href="https://doi.org/10.5194/esd-11-447-2020" text:style-name="Internet_20_link" text:visited-style-name="Visited_20_Internet_20_Link">https://doi.org/10.5194/esd-11-447-2020</text:a>, 2020.</text:p>
      <text:h text:style-name="Heading_20_2" text:outline-level="2"><text:bookmark-start text:name="__RefHeading___phd_master_reports_18"/><text:bookmark-start text:name="phd_master_reports"/>PhD, master reports<text:bookmark-end text:name="__RefHeading___phd_master_reports_18"/><text:bookmark-end text:name="phd_master_reports"/></text:h>
      <text:p text:style-name="Text_20_body"><text:a xlink:type="simple" xlink:href="https://pacmedy.lsce.ipsl.fr/doku.php/results:academicreportslist" text:style-name="Internet_20_link" text:visited-style-name="Visited_20_Internet_20_Link"> see section on PhD and master report </text:a></text:p>
      <text:h text:style-name="Heading_20_2" text:outline-level="2"><text:bookmark-start text:name="__RefHeading___large_audience_newsletter_media_19"/><text:bookmark-start text:name="large_audience_newsletter_media"/>Large audience, newsletter, media<text:bookmark-end text:name="__RefHeading___large_audience_newsletter_media_19"/><text:bookmark-end text:name="large_audience_newsletter_media"/></text:h>
      <text:p text:style-name="Text_20_body"><text:a xlink:type="simple" xlink:href="https://pacmedy.lsce.ipsl.fr/doku.php/results:largeaudiencepublication" text:style-name="Internet_20_link" text:visited-style-name="Visited_20_Internet_20_Link">See section on large audience publications</text:a></text:p>
      <text:h text:style-name="Heading_20_3" text:outline-level="3"><text:bookmark-start text:name="__RefHeading___reports_documentation_20"/><text:bookmark-start text:name="reports_documentation"/>Reports, documentation<text:bookmark-end text:name="__RefHeading___reports_documentation_20"/><text:bookmark-end text:name="reports_docum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7::20:14</meta:creation-date>
    <dc:creator>Generated</dc:creator>
    <dc:date>2025-05-09T07::20:14</dc:date>
    <dc:language>en-US</dc:language>
    <meta:editing-cycles>1</meta:editing-cycles>
    <meta:editing-duration>PT0S</meta:editing-duration>
    <dc:title>results:biblio</dc:title>
  </office:meta>
</office:document-meta>
</file>