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ults:academicreportslist"/><text:bookmark-start text:name="__RefHeading___phd_1"/><text:bookmark-start text:name="phd"/>PhD<text:bookmark-end text:name="__RefHeading___phd_1"/><text:bookmark-end text:name="phd"/></text:h>
      <text:h text:style-name="Heading_20_3" text:outline-level="3"><text:bookmark-start text:name="__RefHeading___iitm_2"/><text:bookmark-start text:name="iitm"/>IITM<text:bookmark-end text:name="__RefHeading___iitm_2"/><text:bookmark-end text:name="iitm"/></text:h>
      <text:p text:style-name="Text_20_body">Isotopic studies of rainfall and its reconstruction using speleothems from the Indian subcontinent, (Mr. Nitesh Sinha, Pune University)</text:p>
      <text:p text:style-name="Text_20_body">Process Modeling of stable water isotopes during Indian summer monsoon in connection to paleoclimate interpretation (Ms. S. S. Nimya, Pune University)</text:p>
      <text:p text:style-name="Text_20_body">Study of Indian monsoon variability on multi-decadal to centennial scales using oxygen isotope records of Speleothems (Mr. Annapureddy P Reddy, Pune university)</text:p>
      <text:p text:style-name="Text_20_body">Monsoon precipitation response over the Indus valley to mid-Holocene forcing (Ms. Lekshmi Mudra, Pune universit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49:40</meta:creation-date>
    <dc:creator>Generated</dc:creator>
    <dc:date>2025-05-10T01::49:40</dc:date>
    <dc:language>en-US</dc:language>
    <meta:editing-cycles>1</meta:editing-cycles>
    <meta:editing-duration>PT0S</meta:editing-duration>
    <dc:title>results:academicreportslist</dc:title>
  </office:meta>
</office:document-meta>
</file>