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ults:academicreportslist"/><text:bookmark-start text:name="__RefHeading___phd_1"/><text:bookmark-start text:name="phd"/>PhD<text:bookmark-end text:name="__RefHeading___phd_1"/><text:bookmark-end text:name="phd"/></text:h>
      <text:h text:style-name="Heading_20_3" text:outline-level="3"><text:bookmark-start text:name="__RefHeading___iitm_2"/><text:bookmark-start text:name="iitm"/>IITM<text:bookmark-end text:name="__RefHeading___iitm_2"/><text:bookmark-end text:name="iitm"/></text:h>
      <text:p text:style-name="Text_20_body">Isotopic studies of rainfall and its reconstruction using speleothems from the Indian subcontinent, (Mr. Nitesh Sinha, Pune University)</text:p>
      <text:p text:style-name="Text_20_body">Process Modeling of stable water isotopes during Indian summer monsoon in connection to paleoclimate interpretation (Ms. S. S. Nimya, Pune University)</text:p>
      <text:p text:style-name="Text_20_body">Study of Indian monsoon variability on multi-decadal to centennial scales using oxygen isotope records of Speleothems (Mr. Annapureddy P Reddy, Pune university)</text:p>
      <text:p text:style-name="Text_20_body">Monsoon precipitation response over the Indus valley to mid-Holocene forcing (Ms. Lekshmi Mudra, Pune university)</text:p>
      <text:h text:style-name="Heading_20_4" text:outline-level="4"><text:bookmark-start text:name="__RefHeading___locean_3"/><text:bookmark-start text:name="locean"/>LOCEAN<text:bookmark-end text:name="__RefHeading___locean_3"/><text:bookmark-end text:name="locean"/></text:h>
      <text:p text:style-name="Text_20_body">Maia, Caroline Dos Santos Rocha (Universidade Federal Fluminense, Niteroi, Brazil).“Paleoenvironmental reconstruction in the Boto lake, lower Rio Negro, during the  Holocene. 2020.</text:p>
      <text:p text:style-name="Text_20_body">Yseki Paucar, Marco Kaname (Sorbonne Université, Paris). “Paleoclimatic variability and abrupt events since the last glaciation in Peru: sedimentary records and IPSL model simulations”.</text:p>
      <text:h text:style-name="Heading_20_2" text:outline-level="2"><text:bookmark-start text:name="__RefHeading___master_thesis_4"/><text:bookmark-start text:name="master_thesis"/>Master Thesis<text:bookmark-end text:name="__RefHeading___master_thesis_4"/><text:bookmark-end text:name="master_thesis"/></text:h>
      <text:h text:style-name="Heading_20_3" text:outline-level="3"><text:bookmark-start text:name="__RefHeading___iitm_5"/><text:bookmark-start text:name="iitm1"/>IITM<text:bookmark-end text:name="__RefHeading___iitm_5"/><text:bookmark-end text:name="iitm1"/></text:h>
      <text:p text:style-name="Text_20_body">Isotopic analysis of carbonate samples on mass-spectrometer and study the monsoon variability using oxygen isotopic data of speleothem. (Ms Faheema Mohammad, Department of Atmospheric Sciences, Cochin University of Science and Technology)</text:p>
      <text:p text:style-name="Text_20_body">Dendroclimatic analysis of teak from central India to evaluate the potential for climate reconstruction. (Ms. Reji Mariya Joy, Kerala Agricultural University)</text:p>
      <text:p text:style-name="Text_20_body">Dendroclimatic studies for climate reconstruction from south Indian teak samples (Mr. Harshal Karhade, Pune university)</text:p>
      <text:p text:style-name="Text_20_body">Stable isotopes in Abies pindrow and Cedrus deodara from Kashmir Valley, India: potential for reconstructing palaeoclimate in Western Himalaya (Ms Sayali Kunal Pawar, Department of Geography, College of Science, Swansea University, UK)</text:p>
      <text:h text:style-name="Heading_20_3" text:outline-level="3"><text:bookmark-start text:name="__RefHeading___lsce_6"/><text:bookmark-start text:name="lsce"/>LSCE<text:bookmark-end text:name="__RefHeading___lsce_6"/><text:bookmark-end text:name="lsce"/></text:h>
      <text:p text:style-name="Text_20_body">Sidiki Sanogo : Lien entre la variabilité de la mousson Ouest-Africaine et l’évolution du climat (, LSCE, M2 Université Versaille Saint Quentin, France)</text:p>
      <text:p text:style-name="Text_20_body">Isma Abdelkader di Carlo : L’augmentation du phénomène El Niño sur les derniers 6000 ans est-elle reliée au changement d’état moyen de l’océan Pacifique tropical ? Stage M2, Université de Bretagne Occidentale Brest, France, 2020</text:p>
      <text:h text:style-name="Heading_20_4" text:outline-level="4"><text:bookmark-start text:name="__RefHeading___awi_7"/><text:bookmark-start text:name="awi"/>AWI<text:bookmark-end text:name="__RefHeading___awi_7"/><text:bookmark-end text:name="awi"/></text:h>
      <text:p text:style-name="Text_20_body">Ahmadreza Masoum (2020, Uni Bremen), Heat and hydrological extremes in warm climates: Lessons from paleoclimate simulations</text:p>
      <text:p text:style-name="Text_20_body">Daniel Balting (2019, Beuth Hochschule Berlin): Spatial influence of large-scale atmospheric patterns</text:p>
      <text:p text:style-name="Text_20_body">Niclas Rieger (Uni Bremen, Uni Bordeaux, 2019), Climate Variability During the Holocene Based on Changes in the Hydrological Cycle in the Northern Arabian Sea</text:p>
      <text:p text:style-name="Text_20_body">Jan Streffing (TU Braunschweig), High resolution simulations for present and past climate states with the earth system model “EC-Earth”, 2017</text:p>
      <text:p text:style-name="Text_20_body">Saeid Bagheri (Uni Bremen), Analysis of Last Interglacial Climate using the newly developed coupled model AWI-CM, 2017</text:p>
      <text:h text:style-name="Heading_20_4" text:outline-level="4"><text:bookmark-start text:name="__RefHeading___locean_8"/><text:bookmark-start text:name="locean1"/>LOCEAN<text:bookmark-end text:name="__RefHeading___locean_8"/><text:bookmark-end text:name="locean1"/></text:h>
      <text:p text:style-name="Text_20_body">Manay Torres, Roger Henrique (Universidad Peruana Cayetano Heredia, Lima). “Past and future changes in ocean circulation and environmental conditions off Peru: evaluation of CMIP5 simulations of the Middle Holocene and future projections of 4xCO2”. 2017</text:p>
      <text:p text:style-name="Text_20_body">Canal Solis, Katya Vanessa (Universidad Agraria La Molina, Lima). “The South American Monsoon system during the Middle Holocene and pre-industrial times from global climate models”. 2020</text:p>
      <text:p text:style-name="Text_20_body">Yseki Paucar, Marco Kaname (Universidad Peruana Cayetano Heredia, Lima). “Paleoclimatology and paleo-oceanography of the Southeast Pacific since the last glaciation”. 2017</text:p>
      <text:p text:style-name="Text_20_body">Ampuero Grandez, Angela (Universidade Federal Fluminense, Niteroi, Brazil). “The forest effects on the isotopic composition of rainfall in the northwestern Amazon basin ”. 2019.</text:p>
      <text:p text:style-name="Text_20_body">Contrera, Julia Maria de Aguiar Duarte (Universidade Federal Fluminense, Niteroi, Brazil). “Paleoclimatic changes and carbon accumulation in Lake Airo - Upper Rio Negro”. 2017</text:p>
      <text:p text:style-name="Text_20_body">Alves, Claudia Beatriz Victorino Borges (Universidade Federal Fluminense, Niteroi, Brazil).”Paleoenvironmental evolution of Lagoa Rodrigo de Freitas: from holocene to anthropocene“, 2019.</text:p>
      <text:p text:style-name="Text_20_body">Huaman, Yzet (Universidade Nacional Mayor San Marco, Lima). “Paleoclimatic reconstruction and estimation of carbon accumulation in high Andean wetlands during the Upper Holocene”. 2019</text:p>
      <text:p text:style-name="Text_20_body">LLanos Romina (Universidad Agraria La Molina, Lima), “Palaeoenvironmental study of high Andean tropical peatlands and their importance as a carbon sink”. 2020.</text:p>
      <text:p text:style-name="Text_20_body">Claudia Roxana Morales Pantoja (Universidad Peruana Cayetano Heredia, Lima), “Fluctuations in the floristic composition of Lake Pomacochas (Amazon - Peru) during the last millennia”. 2021.</text:p>
      <text:h text:style-name="Heading_20_4" text:outline-level="4"><text:bookmark-start text:name="__RefHeading___epoc_9"/><text:bookmark-start text:name="epoc"/>EPOC<text:bookmark-end text:name="__RefHeading___epoc_9"/><text:bookmark-end text:name="epoc"/></text:h>
      <text:p text:style-name="Text_20_body">Luc Feuillerat (2017): Etude de la variabilité Holocène de la Zone de Convergence Pacifique Sud à partir de données géochimiques issues de coraux du Vanuatu</text:p>
      <text:p text:style-name="Text_20_body">Niclas Rieger (Uni Bremen, Uni Bordeaux, 2017): Climate Variability During the Holocene Based on Changes in the Hydrological Cycle in the Northern Arabian Sea</text:p>
      <text:p text:style-name="Text_20_body">Charlotte Clément (2019): Vegetation changes and Indian monsoon variability during the Holocene and the last deglaci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1T03::41:26</meta:creation-date>
    <dc:creator>Generated</dc:creator>
    <dc:date>2025-12-01T03::41:26</dc:date>
    <dc:language>en-US</dc:language>
    <meta:editing-cycles>1</meta:editing-cycles>
    <meta:editing-duration>PT0S</meta:editing-duration>
    <dc:title>results:academicreportslist</dc:title>
  </office:meta>
</office:document-meta>
</file>