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academicconferences"/><text:bookmark-start text:name="__RefHeading___oral_and_poster_presentation_1"/><text:bookmark-start text:name="oral_and_poster_presentation"/>Oral and Poster presentation<text:bookmark-end text:name="__RefHeading___oral_and_poster_presentation_1"/><text:bookmark-end text:name="oral_and_poster_presentation"/></text:h>
      <text:p text:style-name="Text_20_body"><text:span text:style-name="Emphasis">We need to provide oral and poster presentations in different sections (2 sections for it below). Then in each section we need to separate the list of presentation that are multi-partners and mono partners. For the monopartners include your list where you find you institution/lab name.  So make sure you include your presentations at the right place. Do not hesitate to also report national presentations, but only the one that showcase key PACMEDY work, not everything. Make also sure that you include the different presentation in order such that each listt starts with 2017 and ends with the latest presentations following what has already been done. Do not include presentations made during the PACMEDY meetngs or webinars, we will have a specific sections elsewhere for them. </text:span></text:p>
      <text:h text:style-name="Heading_20_1" text:outline-level="1"><text:bookmark-start text:name="__RefHeading___oral_presentations_at_international_conferences_or_workshops_2"/><text:bookmark-start text:name="oral_presentations_at_international_conferences_or_workshops"/>Oral presentations at International conferences or workshops<text:bookmark-end text:name="__RefHeading___oral_presentations_at_international_conferences_or_workshops_2"/><text:bookmark-end text:name="oral_presentations_at_international_conferences_or_workshops"/></text:h>
      <text:h text:style-name="Heading_20_3" text:outline-level="3"><text:bookmark-start text:name="__RefHeading___multi_partner_oral_presentations_precise_when_invited_3"/><text:bookmark-start text:name="multi_partner_oral_presentations_precise_when_invited"/>Multi partner oral presentations (precise when invited)<text:bookmark-end text:name="__RefHeading___multi_partner_oral_presentations_precise_when_invited_3"/><text:bookmark-end text:name="multi_partner_oral_presentations_precise_when_invited"/></text:h>
      <text:p text:style-name="Text_20_body">J. R. Brown, C. M. Brierley, S.-I. An, M.-V. Guarino, S. Stevenson, C. J. R.Williams, Q. Zhang, A. Zhao, A. Abe-Ouchi, P. Braconnot, E. C. Brady, D. Chandan,R. D’Agostino, C. Guo, A. N. LeGrande, G. Lohmann, P. A. Morozova, R. Ohgaito,R. O’ishi, B. L. Otto-Bliesner, W. R. Peltier, X. Shi, L. Sime, E. M. Volodin,Z. Zhang, and W. Zheng,Comparison of past and future simulations of ensoin CMIP5/PMIP3 and CMIP6/PMIP4 models, PMIP 2020 Conference (Nanjing,China), October 2020</text:p>
      <text:p text:style-name="Text_20_body">C. M. Brierley, A. Zhao, S. P. Harrison, P. Braconnot, C. J. R. Williams, D. J. R.Thornalley, X. Shi, J.-Y. Peterschmitt, R. Ohgaito, D. S. Kaufman, M. Kageyama,J. C. Hargreaves, M. P. Erb, J. Emile-Geay, R. D’Agostino, D. Chandan, M. Carré,P. J. Bartlein, W. Zheng, Z. Zhang, Q. Zhang, H. Yang, E. M. Volodin, R. A.Tomas, C. Routson, W. R. Peltier, B. Otto-Bliesner, P. A. Morozova, N. P. McKay,G. Lohmann, A. N. Legrande, C. Guo, J. Cao, E. Brady, J. D. Annan, and A. Abe-Ouchi,Large-scale features and evaluation of the PMIP4-CMIP6 midHolocene sim-ulations, PMIP 2020 Conference (Nanjing, China)</text:p>
      <text:p text:style-name="Text_20_body">Chris Brierley, Anni Zhao, and the PMIP4 community, The midHolocene experiment in PMIP4, CESM Paleoclimate Working Group Meeting (Boulder, Colorado), Feb.2020, Oral.</text:p>
      <text:p text:style-name="Text_20_body">C. Brierley, A. Zhao, S. Harrison, P. Braconnot, and the PMIP4 Community, Large-scale features and evaluation of the PMIP4-CMIP6 midHolocene simulations, EGU General Assembly 2020 (Vienna, Austria), May 2020, Online.</text:p>
      <text:p text:style-name="Text_20_body">Carré M., J. Leloup, M. Elliot, T. Corrège, A. Tudhope, R. Cheddadi, C. Brierley, S. Harrison, P. Braconnot. Spatial patterns of ENSO variability during the Holocene. International Congress on Climate Change and its Impacts, Huaraz, 29 Nov.- 1 Dec. 2017.</text:p>
      <text:p text:style-name="Text_20_body">B. L. Otto-Bliesner, E. C. Brady, A. Zhao, C. Brierley, Y. Axford, E. Capron, A. Govin, J. Hoffman, E. Isaacs, M. Kageyama, P. Scussolini, P. C. Tzedakis, C. Williams, E. Wolff, A. Abe-Ouchi, P. Braconnot, S. Ramos Buarque, J. Cao, A. de Vernal, M. V. Guarino, C. Guo, A. N. LeGrande, G. Lohmann, K. Meissner, L. Menviel, K. Nisancioglu, R. O’ishi, D. Salas Y Melia, X. Shi, M. Sicard, L. Sime, R. Tomas,E. Volodin, N. Yeung, Q. Zhang, Z. Zhang, and W. Zheng, The CMIP6-PMIP4 lig127k simulations, PMIP 2020 Conference (Nanjing, China), October 2020</text:p>
      <text:p text:style-name="Text_20_body">C. Brierley, A. Zhao, S. Harrison, P. Braconnot, and the PMIP4 Community, Large-scale features and evaluation of the PMIP4-CMIP6 midHolocene simulations, EGU General Assembly 2020 (Vienna, Austria), May 2020</text:p>
      <text:p text:style-name="Text_20_body">Carré M., Elliot M., Corrège T., Braconnot P., Insights into ENSO spatial variability during the Holocene using monthly-resolved marine records from across the Pacific Ocean. PAGES PaleoENSO Workshop, 26-30 August 2019, Belitung, Indonesia.</text:p>
      <text:p text:style-name="Text_20_body">Carré M., Braconnot P., Marti O., Elliot M., Lohmann G., Shi X., Jungclaus J., D’Agostino R., Cheddadi R., Corrège T., Harrison S., High-resolution marine data and transient simulations support orbital forcing of ENSO amplitude since the mid-Holocene. PMIP 2020 Conference, Nanjing, 26-30 Octobre 2020</text:p>
      <text:h text:style-name="Heading_20_2" text:outline-level="2"><text:bookmark-start text:name="__RefHeading___mono_partner_oral_presentations_precise_when_invited_4"/><text:bookmark-start text:name="mono_partner_oral_presentations_precise_when_invited"/>Mono partner oral presentations (precise when invited)<text:bookmark-end text:name="__RefHeading___mono_partner_oral_presentations_precise_when_invited_4"/><text:bookmark-end text:name="mono_partner_oral_presentations_precise_when_invited"/></text:h>
      <text:h text:style-name="Heading_20_3" text:outline-level="3"><text:bookmark-start text:name="__RefHeading___lsce_5"/><text:bookmark-start text:name="lsce"/>LSCE<text:bookmark-end text:name="__RefHeading___lsce_5"/><text:bookmark-end text:name="lsce"/></text:h>
      <text:p text:style-name="Text_20_body">Pascale Braconnot : Exploring the Holocene with numerical experiments: mean climate and climate variability in the tropics, PAGES OSM, Saragoza, Spain, 8-12 May 2017, invited</text:p>
      <text:p text:style-name="Text_20_body">Pascale Braconnot, Olivier Marti, Yves Balkanski, Dan Zhu, Arnaud Caubel, and Anne Cozic : Mid to late Holocene climate evolution from a multi-complexity ensemble simulations, 4ICESM, Hambourg, 28 August-1 September 2017</text:p>
      <text:p text:style-name="Text_20_body">Pascale Braconnot: Success and difficulties in modeling the African monsoon during the Holocene, Meeting ACAA2017, Marrackech, 6-10 Novembre 2017, invited</text:p>
      <text:p text:style-name="Text_20_body">Pascale Braconnot, Olivier Marti, Yves Balkansky. Dan Zhu, Arnaud Caubel and Anne Cozic : Mid to late Holocene climate evolution from a multi-complexity ensemble simulations, PALMOD international conference, 6-8 April 2018, Vienna, invited</text:p>
      <text:p text:style-name="Text_20_body">Julien Crétat, Pascale Braconnot, and Olivier Marti, Multi-scale changes in the Indian Summer Monsoon rainfall: insights from mid- to late Holocene transient simulations, EGU, Vienne, 7-12 avril 2019, oral</text:p>
      <text:p text:style-name="Text_20_body">Yating Lin, Gilles Ramstein, Haibin Wu, Raj Rani, Pascale Braconnot, Masa Kageyama, Qin Li, Yunli Luo, and Zhengtang Guo, Mid-Holocene climate change over China: model-data discrepancy, EGU, Vienne, 7-12 avril 2019Fabrizio </text:p>
      <text:p text:style-name="Text_20_body">Falasca, Julien Cretat, Pascale Braconnot, and Annalisa Bracco: Complexity and connectivity variability in the climate of the past, EGU, Vienne, 7-12 avril 2019</text:p>
      <text:p text:style-name="Text_20_body">Pascale Braconnot, Julien Cretat, and Olivier Marti, A long term perspective on Monsoon variability and extreme dry or wet years, EGU, Vienne, 7-12 avril 2019, oral, invited </text:p>
      <text:p text:style-name="Text_20_body">Pascale Braconnot P. : Long transient simulations, P2F PMIP working group meeting, London, 13-19 mai 2019</text:p>
      <text:p text:style-name="Text_20_body">Pascale Braconnot, Investigating long term climate variability and changes with Earth System models, climate informatics, Paris, 3 octobre 2019, invited (video presentation <text:a xlink:type="simple" xlink:href="https://ohnk.net/projet-479-9th-international-workshop-on-climate-informatics" text:style-name="Internet_20_link" text:visited-style-name="Visited_20_Internet_20_Link">https://ohnk.net/projet-479-9th-international-workshop-on-climate-informatics</text:a>). </text:p>
      <text:h text:style-name="Heading_20_4" text:outline-level="4"><text:bookmark-start text:name="__RefHeading___stockholm_6"/><text:bookmark-start text:name="stockholm"/>Stockholm<text:bookmark-end text:name="__RefHeading___stockholm_6"/><text:bookmark-end text:name="stockholm"/></text:h>
      <text:p text:style-name="Text_20_body">Francesco S. R. Pausata, Kerry A. Emanuel, Marc Chiacchio, Gulilat T. Diro, Qiong Zhang, Laxmi Sushama, J. Curt Stager, Jeffrey P. Donnelly: Tropical storm activity enhanced by Sahara greening and reduced dust emissions during the African Humid Period, EGU General Assembly, Vienna, Austria, April, 2017. </text:p>
      <text:h text:style-name="Heading_20_4" text:outline-level="4"><text:bookmark-start text:name="__RefHeading___reading_7"/><text:bookmark-start text:name="reading"/>Reading<text:bookmark-end text:name="__RefHeading___reading_7"/><text:bookmark-end text:name="reading"/></text:h>
      <text:p text:style-name="Text_20_body">Charlie J. R. Williams, Maria-Vittoria Guarino, Emilie Capron, Irene Malmierca-Vallet, Joy S. Singarayer, Louise C. Sime, Daniel J. Lunt, Paul J. Valdes: CMIP6/PMIP4 simulations of the mid-Holocene and Last Interglacial using HadGEM3: comparison to the pre-industrial era, previous model versions, and proxy data, PMIP4 Conference, Virtual, October 2020</text:p>
      <text:p text:style-name="Text_20_body">Charlie J. R. Williams, Joy Singarayer, Simon Dadson, Emily. Black &amp; Sally. Burrough: Modelling river discharge across mid-Holocene Africa, Poster Presentation, EGU, April 2018</text:p>
      <text:p text:style-name="Text_20_body">Charlie J.R. Williams, Maria V. Guarino, Joy Singarayer and Louise Sime: The UK contribution to paleoclimate modelling for CMIP6/PMIP4: Preliminary results of the mid-Holocene and the Last Interglacial experiments, two “warm climate” simulations, and comparison to the preindustrial era, Poster/PICO Presentation, EGU, April 2018</text:p>
      <text:p text:style-name="Text_20_body">Sandy P. Harrison, Laci M. Gerhart, Guangqi Li, I. Colin Prentice, Joy K. Ward: Tree growth in a low CO 2 world: confirmation of the importance of changes in biomass allocation as a response to changing [CO2] 10th International CO2 conference, Palaeo-theme, Interlaken, August, 2017</text:p>
      <text:p text:style-name="Text_20_body">Sandy P. Harrison, Guangqi Li, I. Colin Prentice: Tree growth and productivity during the Last Millenium: a forward modelling approach for data-model comparisons. PAGES Open Science meeting, Zaragoza, May, 2017</text:p>
      <text:p text:style-name="Text_20_body">Guangqi Li, Sandy P. Harrison, I. Colin Prentice: Tree growth and climate: an analysis of current assumptions and the advantages of forward modelling as an alternative approach for data-model comparison. 1st PMIP4 conference, Stockholm, September, 2017</text:p>
      <text:p text:style-name="Text_20_body">Kamolphat Atsawawaranunt, Sandy P. Harrison, I. Colin Prentice: Simulated changes in gross primary productivity during the Last Millennium: a new approach to evaluating PMIP simulations, 1st PMIP4 conference, Stockholm, September, 2017</text:p>
      <text:p text:style-name="Text_20_body">C. J. R. Williams, J. Singarayer, S. Dadson, E. Black &amp; S. Burrough: Modelling river discharge across mid-Holocene Africa, 1st PotASH meeting, Oxford, September, 2017</text:p>
      <text:p text:style-name="Text_20_body">J. Singarayer, S. Burrough, P. Valdes &amp; W. Roberts: Synchronous southern hydroclimate change? A modelling perspective, 1st PotASH meeting, Oxford, September, 2017</text:p>
      <text:p text:style-name="Text_20_body">H. Beckwith, C. J. R. Williams &amp; J. Singarayer: The West African Monsoon: Can the geological past shed any light on the future?, UROP Showcase Event, Reading, November, 2017</text:p>
      <text:p text:style-name="Text_20_body">Sandy. P. Harrison: The Power, Pitfalls and Potential for Using Palaeoenvironmental Observations to Understand Climate Dynamics. Invited speaker, International Conference on Earth System Modelling, Hamburg, September, 2017</text:p>
      <text:p text:style-name="Text_20_body">Sandy P. Harrison: Physiology-based modelling of productivity and tree growth. Invited speaker, PAGES DAPS project, Louvain-la-Neuve, June, 2017</text:p>
      <text:p text:style-name="Text_20_body">Sandy P. Harrison: Interpreting tree ring records using a process-based modelling approach Invited speaker, Instituto Pirenaico de Ecologia, Zaragoza, May, 2017</text:p>
      <text:p text:style-name="Text_20_body">Sandy P. Harrison: Palaeomonsoons: the state of knowledge and outstanding challenges. Invited presentation, Monsoons session, EGU, Vienna, April, 2017</text:p>
      <text:h text:style-name="Heading_20_4" text:outline-level="4"><text:bookmark-start text:name="__RefHeading___iitm_8"/><text:bookmark-start text:name="iitm"/>IITM<text:bookmark-end text:name="__RefHeading___iitm_8"/><text:bookmark-end text:name="iitm"/></text:h>
      <text:p text:style-name="Text_20_body">R. Krishnan, T.P. Sabin, P. Priya, S. Chakraborty, H. Borgaonkar, N. Gandhi, Tania Guha, Pascale Braconnot. Paleoclimatic constraints on monsoon precipitation extremes over South Asia. Paleoclimate Modelling Intercomparison Project (PMIP4) Conference 2017, Stockholm. 25-29 September, 2017.</text:p>
      <text:p text:style-name="Text_20_body">Dr. Naveen Gandhi,  presented a paper entitled “Centennial tree-ring records over north Kashmir, India in the context of recent climate change” at the 10th World Dendro Conference, Thimphu, Bhutan during 10-15 June 2018</text:p>
      <text:p text:style-name="Text_20_body">Dr. Sabin TP, participated in the 1st PACMEDY meeting during 3-5 April 2017 at CNRS campus in Gif-sur-Yvette, France and presented paper entitled “High resolution climate simulation of Indian summer monsoon during Mid Holocene”	</text:p>
      <text:p text:style-name="Text_20_body">Dr. H. P. Borgaonkar participated in the 1st PACMEDY meeting during 3-5 April 2017 at CNRS campus in Gif-sur-Yvette, France and presented paper entitled “PACMEDY: Indian Activities”	</text:p>
      <text:h text:style-name="Heading_20_4" text:outline-level="4"><text:bookmark-start text:name="__RefHeading___mpi-m_9"/><text:bookmark-start text:name="mpi-m"/>MPI-M<text:bookmark-end text:name="__RefHeading___mpi-m_9"/><text:bookmark-end text:name="mpi-m"/></text:h>
      <text:p text:style-name="Text_20_body">Roberta D'Agostino, Ori Adam, Piero Lionello, Tapio Schneider: Hadley Circulation extent and strength in a wide range of simulated climates, EGU General Assembly, Vienna, Austria, April, 2017.</text:p>
      <text:p text:style-name="Text_20_body">Roberta D'Agostino, Piero Lionello, Ori Adam, Tapio Schneider: Hadley Circulation extent and strength in a wide range of simulated climates, PAGES Open Science meeting, Zaragoza, May, 2017.</text:p>
      <text:p text:style-name="Text_20_body">Claussen, M.: Is the “Green Sahara” problem solved?, PMIP4 Conference, Stockholm, September 2017 (invited).</text:p>
      <text:p text:style-name="Text_20_body">Jungclaus, J.H. et al.: PMIP4 Simulations over the Common Era and integrated analyses of reconstrucnons and multi-model simulations. PMIP4 Conference, Stockholm, September 2017.</text:p>
      <text:p text:style-name="Text_20_body">Claussen, M. et al.:  Sahara and Arabian Deserts - past and possible future changes -
Invited plenary lecture at the 2017 IBS Conference on Climate Change and Human Migration, 2017, Busan, Korea, December 2017 (invited).</text:p>
      <text:p text:style-name="Text_20_body">Claussen, M. et al.:  How abrupt was the abrupt termination of the AHP - the heterogeneous dynamics of the African Humid Period. Presentation at the 2nd International AFQUA Conference, Nairobi, Kenia, July 2018.</text:p>
      <text:p text:style-name="Text_20_body">D’Agostino R, Egerer S., Rast S., Niemeier U., Bader J., Jungclaus J., 2018: The role of dust in modulating monsoon dynamics in the MPI-ESM mid-Holocene simulations. DUST Conference 2018, Bari, Italy, June 2018.</text:p>
      <text:p text:style-name="Text_20_body">Lionello P., D’Agostino R., 2018: Learning about climate change in the Mediterranean region by comparing past and future climates. European Meteorological Society Annual Meeting. Budapest, Hungary, 2018.</text:p>
      <text:p text:style-name="Text_20_body">D’Agostino R., Bader J., Jungclaus J., 2018: Warm climates: differences and similarities in monsoon behaviours between the mid-Holocene and future climate scenario.  SPARC Conference, Kyoto, 2018.</text:p>
      <text:p text:style-name="Text_20_body">D’Agostino R., Bader J., Bordoni S., Ferreira D., Jungclaus J.: Warm Climates: Differences and analogies in monsoon response to past and future forcing. Themes conference 2018, Venice, Italy. Talk. November 2018.</text:p>
      <text:p text:style-name="Text_20_body">Bordoni S., D’Agostino R., Bader J., Jungclaus J. 2018: Warm Climates: Differences and analogies in monsoon response to past and future forcing. American Geophysical Union (AGU) Fall Meeting, San Francisco. Talk. December 2018.</text:p>
      <text:p text:style-name="Text_20_body">Ferreira D., D’Agostino R., Bader J., Bordoni S., Jungclaus J.: Northern Hemisphere monsoon response to mid-Holocene orbital forcing and greenhouse-gas induced global warming. European Geoscience Union (EGU) General Assembly, Wien, Austria. Oral. 2019.</text:p>
      <text:p text:style-name="Text_20_body">Jungclaus, J., Bader, J., D'Agostino, R., Lorenz, S., Claussen, M.:Transient simulations over the Holocene
(8kyrBP - 1850 CE) with MPI-ESM-LR. Past2Future Workshop, University College, London, May 2019.</text:p>
      <text:p text:style-name="Text_20_body">Jungclaus, J., Bader, J., Zhou, X, D'Agostino, R.: Influence of volcanic forcing on climate variability in transient simulations of the Holocene. INQUA Conference, Dublin, July 2019.</text:p>
      <text:p text:style-name="Text_20_body">D’Agostino R., Bader J., Bordoni S., Ferreira D., Moise A., Jungclaus J.: Asian-Australasian monsoon response to mid-Holocene orbital forcing and greenhouse-gas induced global warming.  INQUA Conference. Dublin, Ireland, July 2019.</text:p>
      <text:p text:style-name="Text_20_body">D’Agostino R., Fiedler S., Egerer S., Rast S., Niemeier U., Nguyen H., Jungclaus J., : The role of Saharan dust in modulating monsoon response in mid-Holocene MPI-ESM simulations. INQUA Conference. Dublin, Ireland, July 2019.</text:p>
      <text:p text:style-name="Text_20_body">Jungclaus, J., Lohmann, K., Moreno-Chamarro, E., Lorenz, S., Bader, J.: Climate variability in transient simulations over the past millennium and the Holocene: The role of ocean and atmosphere dynamics. Svalbard Holocene workshop. Oslo, November 2019.</text:p>
      <text:p text:style-name="Text_20_body">D’Agostino R., Scambiati A.L., Lionello P. : Time of emergence of the global and regional expansion of the boreal winter Hadley Circulation. Themes conference, Venice, Italy. November 2019. </text:p>
      <text:p text:style-name="Text_20_body">D’Agostino R., Bader J., Brown, J., Bordoni S., Ferreira D., Moise A.,Nguyen H., Silva-Dias, P. L.,  Jungclaus J. : Monsoon dynamics in past and future climates: the Holocene is not an analogue of future projections. INVITED SPEAKER at EGU 2020 - Past2Future session (CL 4.2).</text:p>
      <text:p text:style-name="Text_20_body">D’Agostino R., Scambiati A.L., Lionello P. : The poleward shift of the Subtropics in the Northern Hemisphere winter: time of emergence of the climate change signals. European Geoscience Union (EGU) General Assembly 2020, Wien, Austria. Poster.</text:p>
      <text:p text:style-name="Text_20_body">Jungclaus, J., Bader, J, Zhou, X: Impact of fast varying forcing on climate variability in transient simulations over the Holocene, PMIP4 Conference, Nanjing, China, October 2020.</text:p>
      <text:p text:style-name="Text_20_body">Jungclaus, J. and the Past2k Group: Transient simulations over the Common Era in PMIP4/CMIP6, PMIP4 Conference, Nanjing, China, October 2020.</text:p>
      <text:p text:style-name="Text_20_body">D'Agostino, R. et al.: Global monsoon changes in the last 6,000 years: the tug of war between greenhouse gas and orbital forcing, PMIP4 Conference, Nanjing, China, October 2020.</text:p>
      <text:p text:style-name="Text_20_body">Ferreira  D. and D’Agostino R., 2020. The energy budget of the tropical band in future climate. International Conference on Meteorology and Climate Science, Dhaka, Bangladesh. Best presentation Award. </text:p>
      <text:h text:style-name="Heading_20_4" text:outline-level="4"><text:bookmark-start text:name="__RefHeading___cerege_10"/><text:bookmark-start text:name="cerege"/>CEREGE<text:bookmark-end text:name="__RefHeading___cerege_10"/><text:bookmark-end text:name="cerege"/></text:h>
      <text:p text:style-name="Text_20_body">Beaufort, L., Gally, Y., Barbarin, N., Mazur, J.-C., and Bolton, C.: Regularity in the quaternary variations of Noelarhabdaceae morphology Athènes, 2017. </text:p>
      <text:p text:style-name="Text_20_body">Beaufort, L., Bolton, C., Mazur, J.-C., and Gally, Y.: Orbital forcing on marine organic and carbonate production in the Indo-Pacific during the last 1.7 Myrs, presented at 2017 Fall Meeting, AGU, 11-15 Dec., New Orleans, 2017. </text:p>
      <text:p text:style-name="Text_20_body">Leduc G., Vidal, L, and Thirumalai, K. ESNO activity during the last climatic cycle using individual foraminifera analysis , presented at 2017 Fall Meeting, AGU, 11-15 Dec., New Orleans, 2017b. </text:p>
      <text:h text:style-name="Heading_20_4" text:outline-level="4"><text:bookmark-start text:name="__RefHeading___isem_now_locean-cnrs_11"/><text:bookmark-start text:name="isem_now_locean-cnrs"/>ISEM (now LOCEAN-CNRS)<text:bookmark-end text:name="__RefHeading___isem_now_locean-cnrs_11"/><text:bookmark-end text:name="isem_now_locean-cnrs"/></text:h>
      <text:p text:style-name="Text_20_body">Carré M., Azzoug M., Camara A., Cheddadi R., Gaye A., Janicot S., Khodri M., Lazar A., Lazareth C.E., Mignot J., Wade M., Anthropogenic forcing brings Sahel drought to unprecedented level in the past 1600 years. Climate Change in Africa, Marrakech, 7-9 Nov. 2017.</text:p>
      <text:h text:style-name="Heading_20_4" text:outline-level="4"><text:bookmark-start text:name="__RefHeading___awi_12"/><text:bookmark-start text:name="awi"/>AWI<text:bookmark-end text:name="__RefHeading___awi_12"/><text:bookmark-end text:name="awi"/></text:h>
      <text:p text:style-name="Text_20_body">G. Lohmann, et al.. Holocene and Last Interglacial. International Conference on Earth System Modelling, Hamburg, September, 2017</text:p>
      <text:p text:style-name="Text_20_body">Xiaoxu Shi and Gerrit Lohmann, Simulated climate change during the past 9,000 years PaleoENSO workshop, Belitung, Indonesia.August 2019</text:p>
      <text:h text:style-name="Heading_20_4" text:outline-level="4"><text:bookmark-start text:name="__RefHeading___edinburgh_13"/><text:bookmark-start text:name="edinburgh"/>Edinburgh<text:bookmark-end text:name="__RefHeading___edinburgh_13"/><text:bookmark-end text:name="edinburgh"/></text:h>
      <text:p text:style-name="Text_20_body">A. Schurer et al. Importance of the pre-industrial baseline for likelihood of exceeding Paris goals, 
PAGES Open Science meeting, Zaragoza, May, 2017</text:p>
      <text:p text:style-name="Text_20_body">A. Schurer et al. Detecting the effects of volcanic eruptions on the climate of the last millennium.
VICS volcanic impacts on climate society conference, Tucson Arizona, Jan 2018 (invited)</text:p>
      <text:p text:style-name="Text_20_body">A. Schurer et al. Disentangling the causes of the year without a Summer. VICS volcanic impacts on climate society conference, Cambridge, April 2019</text:p>
      <text:p text:style-name="Text_20_body">A. Schurer et al. Disentangling the causes of the year without a Summer. IMSC, Toulouse, 24-28 June 2019</text:p>
      <text:p text:style-name="Text_20_body">G. Hegerl et al. Determining the causes of climate change; from large-scale temperatures to extreme events, 
PAGES Open Science meeting, Zaragoza, May, 2017</text:p>
      <text:p text:style-name="Text_20_body">Sandy Tudhope et al, Palaeo ENSO from corals. Paleo-ENSO (PAGES-supported) Workshop, Belitung, Indonesia, August 2019</text:p>
      <text:h text:style-name="Heading_20_4" text:outline-level="4"><text:bookmark-start text:name="__RefHeading___epoc_14"/><text:bookmark-start text:name="epoc"/>EPOC<text:bookmark-end text:name="__RefHeading___epoc_14"/><text:bookmark-end text:name="epoc"/></text:h>
      <text:p text:style-name="Text_20_body">T. Corrège et al., Holocene ENSO variability in the southwest Pacific. AGU Ocean Science Meeting, Portland, February 2018</text:p>
      <text:p text:style-name="Text_20_body">Delcroix, T., Abarca Del Rio, R., Corrège, T., Cravatte, S., Malaizé, B., La Niña and the drastic ecological change on easter Island. 10th International Conference on early Migration and Easter Island/Rapa Nui, Easter Island, November 2018</text:p>
      <text:p text:style-name="Text_20_body">Malaizé B, Orliac M., Haoa S., Sémah A-M, Skonieczny C., Caley T. Daniau A-L. and Orliac C., November 2018. ICEPM X (International Conference on Early Pacific Migration and Rapa Nui). ‘Record of environmental changes around the Rano Aroi pound (Esater island) over the last 1200 years’</text:p>
      <text:p text:style-name="Text_20_body">C. Clément, S. Desprat, K. Anupama, S. Prasad, C. Zorzi, D. Oliveira, S. Lauterbach, C. Bolton, N. Andersen, T. Blanz, S.C. Clemens, R. Schneider, P. Martinez. MedPalyno 2019, Bordeaux (France). Changes in vegetation and Indian summer monsoon during the last deglaciation and early Holocene from sediments of the Bay of Bengal.</text:p>
      <text:p text:style-name="Text_20_body">S. Desprat, C. Clément, P. Martinez, K. Thirumalai, D. Oliveira, K. Anupama, S. Prasad, R. Schneider, S.C. Clemens. INQUA 2019, Dublin (Irlande). Response of the Indian vegetation and monsoon rainfall during the last 23 kyrs and MIS 11c in the Mahanadi river region.</text:p>
      <text:p text:style-name="Text_20_body">Niclas Rieger, Thibaut Caley, Enno Schefuss, Philippe Martinez, Bruno Malaizé, Sébastien Zaragosi, Gerrit Lohmann, Franck Bassinot, Nadine Ellouz-Zimmermann. INQUA 2019, Dublin (Irlande). Climate variability in the northern Arabian Sea during the Holocene</text:p>
      <text:p text:style-name="Text_20_body">Malaizé B, Orliac M., Haoa S., Sémah A-M, Skonieczny C., Caley T. Daniau A-L., T. Delcroix, I. Billy and Orliac C, July 2019. INQUA, XX, Dublin, Ireland. ‘Record of environmental changes around the Rano Aroi pound (Easter Island) over the last 1200 years’</text:p>
      <text:p text:style-name="Text_20_body">S. Desprat, C. Clément, C.Zorzi, P. Martinez, K. Thirumalai, K. Anupama, S. Prasad, D. Oliveira, A.-L. Daniau, R. Schneider and Steven C Clemens. Chapman Conference on the Evolution of the Monsoon, Biosphere and Mountain Building in Cenozoic Asia, 5–9 January 2020, Washington, D.C. (USA). Changes in vegetation and summer monsoon rainfall in NE India over the last 70 000 years.</text:p>
      <text:p text:style-name="Text_20_body">A-M. Sémah, B. Malaizé, M. Orliac, S. Haoa Cardinali, C. Orliac, C. Skonieczny, T. Caley, A-L. Daniau et T. Delcroix, MEDPALYNO 2019, Bordeaux. ‘Changements environnementaux sur l’île de Pâques depuis 1200 ans – Rano Aroï’. </text:p>
      <text:h text:style-name="Heading_20_4" text:outline-level="4"><text:bookmark-start text:name="__RefHeading___sao_paulo_15"/><text:bookmark-start text:name="sao_paulo"/>Sao Paulo<text:bookmark-end text:name="__RefHeading___sao_paulo_15"/><text:bookmark-end text:name="sao_paulo"/></text:h>
      <text:p text:style-name="Text_20_body">Silva Dias, Pedro L., Custódio, I.S., Campos, José L., Jorgetti, T., Carvalho, L. and Wainer, I.C., 2017: South American Monsoon System: from the Last Glacial to the Last Millennium. Invited Paper at the American Geophysical Union Fall Meeting – 2017.  Paper A24D-01.  New Orleans, USA, Dec. 11 to 15, 2017.   <text:a xlink:type="simple" xlink:href="https://agu.confex.com/agu/fm17/meetingapp.cgi/Paper/236498" text:style-name="Internet_20_link" text:visited-style-name="Visited_20_Internet_20_Link">https://agu.confex.com/agu/fm17/meetingapp.cgi/Paper/236498</text:a> , invited.  </text:p>
      <text:p text:style-name="Text_20_body">M.H. Shimizu. Seasonal changes of the South American monsoon system during the Mid-Holocene in the CMIP5 simulations. Advanced School and Workshop on American Monsoons. São Paulo SP, August 2019.</text:p>
      <text:p text:style-name="Text_20_body">Pedro Leite da Silva Dias:  Paleoclimatic aspects of the South American monsoon. August 21. Advanced School and Workshop on American Monsoons. São Paulo SP, August 2019.</text:p>
      <text:h text:style-name="Heading_20_4" text:outline-level="4"><text:bookmark-start text:name="__RefHeading___locean_16"/><text:bookmark-start text:name="locean"/>LOCEAN<text:bookmark-end text:name="__RefHeading___locean_16"/><text:bookmark-end text:name="locean"/></text:h>
      <text:p text:style-name="Text_20_body">Bruno Turcq. Paleoclima da America do Sul. Conference Hybam Large tropical rivers under climate and land-use changes. 6-10 nov 2017. Niteroi, Brésil.</text:p>
      <text:p text:style-name="Text_20_body">Carré M. (Invited), Changes in the activity of El Niño through the Holocene reconstructed from stable isotopes in archaeological mollusk shells from Peru. III Taller Arqueología e Isotopos en el Sur de Sudamérica, Pica, Chile, 24-27 Septembre 2019</text:p>
      <text:p text:style-name="Text_20_body">James Apaéstegui Implicaciones para la reconstrucción de eventos hidroclimáticos extremos relacionados al fenómeno El Niño. SEMINARIO CIENTÍFICO CLIMAT-AmSud “The Niño Phenomenon and its Socio-Ecological Impact in the Region” 16-17 NOVIEMBRE 2020 Lima Peru. </text:p>
      <text:p text:style-name="Text_20_body">Carré M., Rivas R., Cordova K., Fernández E., Chiessi C.M., Ochoa D., Salas-Gismondi R., Cardich J., Pérez A., Gutiérrez D., Extreme ENSO variability during MIS5e evidenced by fossil mollusk isotopic records from Peru. AGU Fall meeting, 1-17 December 2020</text:p>
      <text:h text:style-name="Heading_20_4" text:outline-level="4"><text:bookmark-start text:name="__RefHeading___university_college_london_17"/><text:bookmark-start text:name="university_college_london"/>University College London<text:bookmark-end text:name="__RefHeading___university_college_london_17"/><text:bookmark-end text:name="university_college_london"/></text:h>
      <text:p text:style-name="Text_20_body">Department of Environmental Physics Heidelberg University (Germany),State dependence of modes of climate variability in PMIP4/CMIP6, Dec. 2018. <text:span text:style-name="Emphasis">Invited</text:span>.</text:p>
      <text:p text:style-name="Text_20_body">London Ocean Group, Climate variability diagnostics in past and future model simulations, Nov. 2017. <text:span text:style-name="Emphasis">Invited</text:span>.</text:p>
      <text:h text:style-name="Heading_20_3" text:outline-level="3"><text:bookmark-start text:name="__RefHeading___poster_presentations_at_international_conferences_or_workshops_18"/><text:bookmark-start text:name="poster_presentations_at_international_conferences_or_workshops"/>Poster presentations at International conferences or workshops<text:bookmark-end text:name="__RefHeading___poster_presentations_at_international_conferences_or_workshops_18"/><text:bookmark-end text:name="poster_presentations_at_international_conferences_or_workshops"/></text:h>
      <text:h text:style-name="Heading_20_4" text:outline-level="4"><text:bookmark-start text:name="__RefHeading___multi_partner_poster_presentations_19"/><text:bookmark-start text:name="multi_partner_poster_presentations"/>multi partner poster presentations<text:bookmark-end text:name="__RefHeading___multi_partner_poster_presentations_19"/><text:bookmark-end text:name="multi_partner_poster_presentations"/></text:h>
      <text:p text:style-name="Text_20_body">P. Braconnot; M. Kageyama; S. Harrison; A. Haywood; J. Jungclaus; B. Otto-Bliesner; J.-Y. Peterschmitt; PMIP-Contributing Participants The PMIP4 contribution to CMIP6, PAGES OSM, Saragoza, Spain, 8-12 May 2017.</text:p>
      <text:p text:style-name="Text_20_body">B. L. Otto-Bliesner; P. Braconnot; S. P. Harrison; D.J. Lunt; PAGES and PMIP4 Quaternary Interglacials Working Groups Two Interglacials: Scientific Objectives and Experimental Designs for Holocene and Last Interglacial Simulations in PMIP4and CMIP6, PAGES OSM, Saragoza, Spain, 8-12 May 2017.</text:p>
      <text:p text:style-name="Text_20_body">R. Manay; B. Turcq; V. Echevin; D. Gutierrez; O. Marti; P. Braconnot Mid-Holocene data-model comparison of paleoceanography and paleoclimate in Peru based on CMIP5 simulations, PAGES OSM, Saragoza, Spain, 8-12 May 2017.</text:p>
      <text:p text:style-name="Text_20_body">R. D’Agostino, P. Braconnot,, S.P. Harrison, K. Raghavan, J. Jungclaus, F.S.R. Pausata, T. Corrège, B. Turcq, M. Carré, L. Beaufort, M. Elliot, E. Zorita, A. Tudhope, C. Brierley, G. Lohmann, P. Leite da Silva Dias.&amp; other PACMEDY participants: PACMEDY - Palaeoclimate Constraints on Monsoon Evolution and Dynamics, PMIP meeting, Stockholm 25-29 September 2017.</text:p>
      <text:p text:style-name="Text_20_body">F.S.R. Pausata, Q. Zhang et al.: The role of vegetation and dust reduction in altering the West African Monsoon and the climate worldwide during the mid-Holocene Green Sahara period, PMIP meeting, Stockholm 25-29 September 2017.</text:p>
      <text:p text:style-name="Text_20_body">R. Krishnan, T.P. Sabin, P. Priya, S. Chakraborty, H. Borgaonkar, N. Gandhi, Tania Guha,Pascale Braconnot. Paleoclimatic constraints on monsoon precipitation extremes over South Asia.  Paleoclimate Modelling Intercomparison Project (PMIP4) Conference 2017, Stockholm. 25-29 September, 2017.</text:p>
      <text:p text:style-name="Text_20_body">Carré M., M. Elliot, T. Corrège, A. Tudhope, R. Cheddadi, C. Brierley, S. Harrison, P. Braconnot. Seasonality and interannual variability in the tropics: A synthesis of Holocene coral and mollusk records. PMIP4 meeting, Stockholm, 25-29 Sept 2017.</text:p>
      <text:p text:style-name="Text_20_body">Carré M., J. Leloup, M. Elliot, T. Corrège, A. Tudhope, R. Cheddadi, C. Brierley, S. Harrison, P. Braconnot. Spatial patterns of ENSO variability during the Holocene. International Congress on Climate Change and its Impacts, Huaraz, 29 Nov.- 1 Dec. 2017. </text:p>
      <text:p text:style-name="Text_20_body">R. D'Agostino, S. Lorenz, J. Bader, M. Claussen, J.H. Jungclaus, G. Lohmann, E. Zorita,
and the Hamburg Holocene Group: PaCMEDy - Palaeoclimate Constraints on Monsoon Evolution and Dynamics, DKRZ workshop, Hamburg, October, 2017.</text:p>
      <text:p text:style-name="Text_20_body">D’Agostino R., Braconnot P., Harrison S.P., Raghavan K., Jungclaus J., Pausata FSR., Corrège T., Turcq B., Carré M., Beaufort L., Elliot M., Zorita E., Tudhope A., Brierley C., Lohmann G., Leite Da Silva Dias P., &amp; PaCMEDy participants, PaCMEDy, Paleoclimate Constraints on Monsoon Evolution and Dynamics. SPARC Conference, Kyoto,  October 2018.</text:p>
      <text:p text:style-name="Text_20_body">Braconnot, P., Carré, M., Leloup, J. and Marti, O. :  Long term Holocene trends, change in seasonality and ENSO variability, International ENSO CLIVAR conference, Guayaquil, October 2018, poster</text:p>
      <text:p text:style-name="Text_20_body">Bordoni S., D’Agostino R., Bader J., Jungclaus J. 2018: Warm Climates: Differences and analogies in monsoon response to past and future forcing. American Geophysical Union (AGU) Fall Meeting, San Francisco, December 2018.</text:p>
      <text:p text:style-name="Text_20_body">Pascale Braconnot, Bette Otto-Bliesner and PMIP participants, Implication of Mid Holocene and Last Interglacial changes in insolation seasonality on high and mid latitude climate, workshop CMIP6, Barcelone, 25-28 février 2019, poster</text:p>
      <text:p text:style-name="Text_20_body">Pascale Braconnot, Seasonal and interannual variability in IPSLCM6-LR Mid Holocene simulations, 27-28 mai 2019, Bordeaux, poster</text:p>
      <text:p text:style-name="Text_20_body">Bruno Turcq, Pedro Da Silva Dias, Renato Campello Cordeiro, Patricia Moreira-Turcq, Luciane Moreira, Igor Custodio, Illaina Wainer, Katya Solis, Jhan Carlo Espinoza, James Apaestegui, Maria Gracia Bustamante, Nicolas Strikis, Vincent Jomelli, Johann Jungclaus, Roberta D'Agostino, Juergen Bader, Olivier Marti, Pascale Braconnot. South American Monsoon Integration in PACMEDY Project. PMIP 2020. 26-30 octobre 2020, Nanjin Normal University.</text:p>
      <text:p text:style-name="Text_20_body">M. Yseki, B. Turcq, S. Caquineau, R. Salvatteci, D. Gutierrez, J. Jungclauss, O. Marti , P. Braconnot Centennial to millennial variability of winds and precipitation in the Eastern South Pacific during the Holocene: A new data-model comparison. PMIP 2020. 26-30 Octobre 2020, Nanjin Normal University.</text:p>
      <text:p text:style-name="Text_20_body">P. Braconnot for PACEMDY partners : Palaeo Constaint on Monsoon Evolution and Dynamics, conference PMIP4, visio, Nanjing, 26-30 October 2020</text:p>
      <text:h text:style-name="Heading_20_4" text:outline-level="4"><text:bookmark-start text:name="__RefHeading___mono_partner_poster_presentations_20"/><text:bookmark-start text:name="mono_partner_poster_presentations"/>mono partner poster presentations<text:bookmark-end text:name="__RefHeading___mono_partner_poster_presentations_20"/><text:bookmark-end text:name="mono_partner_poster_presentations"/></text:h>
      <text:h text:style-name="Heading_20_5" text:outline-level="5"><text:bookmark-start text:name="__RefHeading___lsce_21"/><text:bookmark-start text:name="lsce1"/>LSCE<text:bookmark-end text:name="__RefHeading___lsce_21"/><text:bookmark-end text:name="lsce1"/></text:h>
      <text:p text:style-name="Text_20_body">P. Braconnot, O. Marti, Y. Balkanski. D. Zhu, A. Caubel and A. Cozic, Mid to late Holocene transition Holocene simulation with the IPSL Earth System Model,PMIP meeting, Stockholm 25-29 September 2017</text:p>
      <text:p text:style-name="Text_20_body">Cretat, J., Braconnot, P. and Terray, P. ENSO and the Indian Summer Monsoon: mid-Holocene to present relationship in transient global simulations. International ENSO CLIVAR conference, Guayaquil, October 2018, poster</text:p>
      <text:h text:style-name="Heading_20_5" text:outline-level="5"><text:bookmark-start text:name="__RefHeading___mpi-m_22"/><text:bookmark-start text:name="mpi-m1"/>MPI-M<text:bookmark-end text:name="__RefHeading___mpi-m_22"/><text:bookmark-end text:name="mpi-m1"/></text:h>
      <text:p text:style-name="Text_20_body">Roberta D'Agostino, Ori Adam, Piero Lionello, Tapio Schneider: Hadley Circulation extent and strength in a wide range of simulated climates, AGU fall meeting, San Francisco, December, 2016.</text:p>
      <text:p text:style-name="Text_20_body">Lorenz, S.; Bader, J.; Brovkin, V.; Toohey, M.; Claussen, M. et al.: High-resolution transient simulations of Holocene climate with the MPI Earth System Model: forcing and experiments. PAGES OSM, Saragoza, Spain, 8-12 May 2017.</text:p>
      <text:p text:style-name="Text_20_body">Bader, J., Brovkin, V., Claussen, M., D'Agostino, R., Dallmeyer, A., Jungclaus, J.H. et al.: Climate and climate variability over the last 8000 years in high-resolution transient palaeo-simulations. 4th International Conference on Earth System Modelling, Hamburg, Germany, August 2017.</text:p>
      <text:p text:style-name="Text_20_body">S. Milinski, J. Bader, J.H. Jungclaus, and J. Marotzke, Does internal variability change in response to global warming? AGU Fall Meeting, New Orleans, December 2017.</text:p>
      <text:p text:style-name="Text_20_body">Jungclaus, J.H.; Bader, J., Ghosh, R.; Wagner, S., Modulation of summer climate variability over Europe during the Common Era, PMIP4 Conference, Stockholm, September 2017</text:p>
      <text:p text:style-name="Text_20_body">Lionello P., D’Agostino R.: Changes of temperature and precipitation in the Mediterranean region from
the Last Glacial Maximum to the end of the 21st century. European Geoscience Union (EGU) General Assembly, Wien, Austria, April 2018.</text:p>
      <text:p text:style-name="Text_20_body">D’Agostino R., Bader J., Jungclaus J., 2018: Warm climates: differences and similarities in monsoon behaviours
between the mid-Holocene and future climate scenario.  European Geoscience Union (EGU) General Assembly, Wien, Austria, April 2018.</text:p>
      <text:p text:style-name="Text_20_body">Scambiati A.L., D’Agostino R., Lionello P.,: Estimate strength and extension of the Hadley Circulation: weak consistency among methods based on different variables.  European Geoscience Union (EGU) General Assembly, Wien, Austria, April 2018.</text:p>
      <text:p text:style-name="Text_20_body">Scambiati, A.L., D’Agostino R., Lionello P.: The role of the Hadley Circulation expansion in shaping the Mediterranean climate. HyMeX Workshop, Lecce, Italy. May 2018.</text:p>
      <text:p text:style-name="Text_20_body">Lionello P., D’Agostino R.: Changes of temperature and precipitation in the Mediterranean region from the Last Glacial Maximum to the end of the 21st century. Italian Society for Climate Science (SISC) Sixth Annual Conference, Venice, Italy, 2018.</text:p>
      <text:p text:style-name="Text_20_body">Lionello P., D’Agostino R.: Comparing the simulated Mediterranean climate in different conditions: Last Glacial Maximum, Mid-Holocene and the RCP8.5 projection at the end of the 21st century. MedClivar Conference, Belgrade, Serbia, 2018.</text:p>
      <text:p text:style-name="Text_20_body">Scambiati A.L., D’Agostino R., Lionello P., 2018: The relation between the global Hadley circulation and the climate in the Mediterranean region. MedClivar Conference, Belgrade, Serbia, 2018.</text:p>
      <text:h text:style-name="Heading_20_5" text:outline-level="5"><text:bookmark-start text:name="__RefHeading___sao_paulo_23"/><text:bookmark-start text:name="sao_paulo1"/>São Paulo<text:bookmark-end text:name="__RefHeading___sao_paulo_23"/><text:bookmark-end text:name="sao_paulo1"/></text:h>
      <text:p text:style-name="Text_20_body">Custodio, I.S., P. L. Silva Dias, I.C. Wainer, 2019: South American Monsoon System Over the Last 21,000 Years: Impacts of TraCE-21k Single Forcing Experiments. AGU 2019 Fall Meeting, San Francisco. 
<text:a xlink:type="simple" xlink:href="https://www.essoar.org/pdfjs/10.1002/essoar.10501252.1" text:style-name="Internet_20_link" text:visited-style-name="Visited_20_Internet_20_Link">https://www.essoar.org/pdfjs/10.1002/essoar.10501252.1</text:a></text:p>
      <text:p text:style-name="Text_20_body">MASSAROPPE, L; MALFATTI, M.G.L; CUSTÓDIO, I.S.; SILVA DIAS, P.L. Identification of linear and nonlinear causal relationship among low-frequency climatic phenomena in the last millennium. AGU 2019 Fall Meeting, San Francisco.
DOI: <text:a xlink:type="simple" xlink:href="https://doi.org/10.1002/essoar.10501252.1" text:style-name="Internet_20_link" text:visited-style-name="Visited_20_Internet_20_Link">https://doi.org/10.1002/essoar.10501252.1</text:a></text:p>
      <text:p text:style-name="Text_20_body">Sobral Verona, L., Wainer, I., &amp; Khodri, M. (2020, May). How volcanism impact on the variability of the South American Monsoon System and the associated Atlantic Subtropical Cell. In EGU General Assembly Conference Abstracts (p. 289).</text:p>
      <text:p text:style-name="Text_20_body">Silva, N., Wainer, I., &amp; Khodri, M. (2020, May). Antarctic climate response to large volcanic eruptions in the historical period. In EGU General Assembly Conference Abstracts (p. 291).</text:p>
      <text:h text:style-name="Heading_20_5" text:outline-level="5"><text:bookmark-start text:name="__RefHeading___stockholm_24"/><text:bookmark-start text:name="stockholm1"/>Stockholm<text:bookmark-end text:name="__RefHeading___stockholm_24"/><text:bookmark-end text:name="stockholm1"/></text:h>
      <text:p text:style-name="Text_20_body">Francesco S. R. Pausata, Qiong Zhang, Francesco Muschitiello, Zhengyao Lu, Léon Chafik, Eva M. Niedermeyer, J. Curt Stager, Kim M. Cobb &amp; Zhengyu Liu: Greening of the Sahara suppressed ENSO activity during the mid-Holocene, PAGES OSM, Saragoza, Spain, 8-12 May 2017.</text:p>
      <text:p text:style-name="Text_20_body">Francesco S. R. Pausata, Kerry A. Emanuel, Marc Chiacchio, Gulilat T. Diro, Qiong Zhang, Laxmi Sushama, J. Curt Stager, Jeffrey P. Donnelly: Tropical cyclone activity enhanced by Sahara greening and reduced dust emissions during the African Humid Period, PAGES OSM, Saragoza, Spain, 8-12 May 2017.</text:p>
      <text:h text:style-name="Heading_20_5" text:outline-level="5"><text:bookmark-start text:name="__RefHeading___awi_25"/><text:bookmark-start text:name="awi1"/>AWI<text:bookmark-end text:name="__RefHeading___awi_25"/><text:bookmark-end text:name="awi1"/></text:h>
      <text:p text:style-name="Text_20_body">Lohmann, G. and Köhler, P. (2017) Transient simulations of the last deglaciation in the framework of the PalMod project as contributions to PMIP4,
First PMIP4 conference,	Stockholm, Sweden, 25 September 2017 - 29 September 2017 .hdl:10013/epic.51766</text:p>
      <text:p text:style-name="Text_20_body">Martin Werner, Paul Gierz, Gregor Knorr, Xu Zhang, Gerrit Lohmann Exploiting stable water isotopes for an improved modelling of past climate changes.
First PMIP4 conference,	Stockholm, Sweden, 25 September 2017 - 29 September 2017 .</text:p>
      <text:p text:style-name="Text_20_body">Xiaoxu Shi, Hu Yang, Gerrit Lohmann, and Gregor Knorr EGU 2019,  Modelled abrupt climate change under persisted freshwater hosing, EGU, Vienne, 7-12, 
<text:a xlink:type="simple" xlink:href="https://meetingorganizer.copernicus.org/EGU2019/EGU2019-6028.pdf" text:style-name="Internet_20_link" text:visited-style-name="Visited_20_Internet_20_Link">https://meetingorganizer.copernicus.org/EGU2019/EGU2019-6028.pdf</text:a></text:p>
      <text:p text:style-name="Text_20_body">Xiaoxu Shi,  Hu Yang,  and Gerrit Lohmann, Simulated PMIP4 experiments with low and high resolutions by AWI-ESM . Past2Future Workshop, University College, London, May 2019. </text:p>
      <text:h text:style-name="Heading_20_5" text:outline-level="5"><text:bookmark-start text:name="__RefHeading___edinburgh_26"/><text:bookmark-start text:name="edinburgh1"/>Edinburgh<text:bookmark-end text:name="__RefHeading___edinburgh_26"/><text:bookmark-end text:name="edinburgh1"/></text:h>
      <text:p text:style-name="Text_20_body">A Schurer et al. Last Millennium Simulations using UK Met Office models: PMIP3 simulations and plans for PMIP4
First PMIP4 conference,	Stockholm, Sweden, 25 September 2017 - 29 September 2017 .</text:p>
      <text:h text:style-name="Heading_20_5" text:outline-level="5"><text:bookmark-start text:name="__RefHeading___isem_now_locean-cnrs_27"/><text:bookmark-start text:name="isem_now_locean-cnrs1"/>ISEM (now LOCEAN-CNRS)<text:bookmark-end text:name="__RefHeading___isem_now_locean-cnrs_27"/><text:bookmark-end text:name="isem_now_locean-cnrs1"/></text:h>
      <text:p text:style-name="Text_20_body">Carré M., M. Azzoug, A. Camara, R. Cheddadi ,  A.T. Gaye,  S. Janicot, M. Khodri,  A. Lazar, C.E. Lazareth, J. Mignot, M. Wade. Sahel rainfall negatively linked to global temperature during the past 1600 years. OSM PAGES meeting, Zaragoza, 9-13 May 2017.</text:p>
      <text:h text:style-name="Heading_20_5" text:outline-level="5"><text:bookmark-start text:name="__RefHeading___locean_28"/><text:bookmark-start text:name="locean1"/>LOCEAN<text:bookmark-end text:name="__RefHeading___locean_28"/><text:bookmark-end text:name="locean1"/></text:h>
      <text:p text:style-name="Text_20_body">Bruno Turcq, Pedro Da Silva Dias, Renato Campello Cordeiro, Patricia Moreira-Turcq, Luciane Moreira, Igor Custodio, Illaina Wainer, Katya Solis, Jhan Carlo Espinoza, James Apaestegui, Maria Gracia Bustamante, Nicolas Strikis, Vincent Jomelli9, Johann Jungclaus, Roberta D'Agostino, Juergen Bader, Olivier Marti, Pascale Braconnot. La mousson sud-américaine pendant les 6000 dernières années : comparaison Données/Modèles transitoires. Journées Climat et Impact 23-25 novembre 2020. Université Paris Saclay.</text:p>
      <text:p text:style-name="Text_20_body">Jomelli, V., Braucher, R.,Wagnon, P., Brun, F., Berthier, E. Holocene changes of the Nepalese Mera glacier. Inqua Dublin 25-31 Juillet 2019.</text:p>
      <text:p text:style-name="Text_20_body">Renato Campello Cordeiro, Patricia Moreira Turcq, Luciane Silva Moreira, Bruno Turcq Carbon accumulation rate and stockage of carbon in floodplain lakes related to paleoclimatic evolution during the Holocene.  8eme Conférence Hybam, Environmental threats and climatic changes in the Amazon. Museum d’Histoire Naturelle de Toulouse, 1 - 6 septembre 2019.</text:p>
      <text:p text:style-name="Text_20_body">Bruno Turcq , Carlos Benavente Escobar , James Apaestegui , Stephanie Dumont , Laurence Audin , Stephane Guedron , Dimitri Guttierez , Sergio Moreira, Isabelle Billy, Renato Campello Cordeiro, Luciane Moreira, Patricia Moreira-Turcq. Variabilité millénaire de deux lacs péruviens pendant le Méghalayen (Holocène Supérieur). 8eme Conférence Hybam, Environmental threats and climatic changes in the Amazon. Museum d’Histoire Naturelle de Toulouse, 1 - 6 septembre 2019.</text:p>
      <text:p text:style-name="Text_20_body">Moreira, L.S.; Moreira-Turcq, P.; Cordeiro, R.C.; Turcq, B.; Aniceto, K.C.; Moreira-Ramírez, M; Soares Cruz, A.P.; Caquineau, S.; Silva, V.C. An integrated approach to tracking paleohydrological changes along the Amazon Basin. 8eme Conférence Hybam, Environmental threats and climatic changes in the Amazon. Museum d’Histoire Naturelle de Toulouse, 1 - 6 septembre 2019.</text:p>
      <text:p text:style-name="Text_20_body">Romina Llanos, Patricia Moreira-Turcq, Raúl Espinoza, Bruno Turcq, Bram Willems. Shifts in carbon accumulation in tropical andean peatlands due to climate change. 8eme Conférence Hybam, Environmental threats and climatic changes in the Amazon. Museum d’Histoire Naturelle de Toulouse, 1 - 6 septembre 2019.</text:p>
      <text:p text:style-name="Text_20_body">Turcq, B. Les enregistrements d’El Niño revisités, un hommage à Luc Ortlieb Colloque Q11 AFEQ-CNF-INQUA, Orléans, février 2018.</text:p>
      <text:p text:style-name="Text_20_body">Abdel Sifeddine , Francisco Zuluaga, James Apaestegui, Jorge Cardich, Dimitri Gutierrez ,Bruno Turcq , Renato C. Cordeiro , Jorge Valdes , Ana Luiza S. Albuquerque, Ioanna Bouloubassi , Sandrine Caquineau , Francisco William Da Cruz &amp; Miriam Khodri. Tropical and Extra tropical variabilities, teleconnections and their impacts on South American climate during the last millennium. Colloque Q11 AFEQ-CNF-INQUA, Orléans, février 2018.</text:p>
      <text:p text:style-name="Text_20_body">Llanos, R., Moreira-Turcq, P., Espinoza, R., Turcq, B., Willems, B.  Carbon accumulation in high-altitude peatlands of the central andes of Peru. In: Virtual poster presented for the Spring 2018 Virtual Poster Showcase of the American Geophysical Union – AGU. 
Keila Aniceto, Patricia Moreira-Turcq, Renato Campello Cordeiro, Adriana Horbe, Pascal Fraizy, Isabel Quintana Cobo, Marcel S. Passos, Bruno Turcq - Paleohidrologia e sedimentação mineral em lagos de várzea do Baixo Ucayali. Conference Hybam Large tropical rivers under climate and land-use changes. 6-10 nov 2017. Niteroi, Brésil</text:p>
      <text:p text:style-name="Text_20_body">Yizet Huaman, Patricia Moreira-Turcq, Bram Willems, Raúl Espinoza, James Apaéstegui, Bruno Turcq - Influence of Paleoclimatic changes in high Andean peatlands during the last 2500 years. Conference Hybam Large tropical rivers under climate and land-use changes. 6-10 nov 2017. Niteroi, Brésil</text:p>
      <text:p text:style-name="Text_20_body">Romina Llanos, Patricia Moreira-Turcq, Raúl Espinoza, Bruno Turcq, Bram Willems - Carbon accumulation in high-altitude peatlands of the central Andes of Peru. Conference Hybam Large tropical rivers under climate and land-use changes. 6-10 nov 2017. Niteroi, Brésil</text:p>
      <text:p text:style-name="Text_20_body">Moquet Js., Morera S.B., Turcq B., Poitrasson F., Moreira-Turcq P., Roddaz M., Espinoza J.C., Huamán D., Guyot JL., Takahashi K., Sondag F., Mounic S. - Uso de isótopos de Strontio e Neodymio no material em suspensão do Rio Tumbes (Peru) como traçadores. Conference Hybam Large tropical rivers under climate and land-use changes. 6-10 nov 2017. Niteroi, Brésil</text:p>
      <text:p text:style-name="Text_20_body">Patricia Moreira-Turcq, Luciane S. Moreira, Keila Aniceto, Marcelo Amorim, Renato C. Cordeiro, Renata Lima, Isabel Quintana-Cobo, Julia Contrera, Renata Zocatelli and Bruno Turcq - Carbon accumulation in Amazonian floodplain lakes. Conference Hybam Large tropical rivers under climate and land-use changes. 6-10 nov 2017. Niteroi, Brésil</text:p>
      <text:p text:style-name="Text_20_body">Gabriel S. Martins, Renato C. Cordeiro , Bruno Turcq, Luciane S. Moreira, Daiana Fontes, Abdelfettah Sifeddine, Ioanna Bouloubassi, Hermann Behling - O uso de biomarcadores moleculares e composição isotópica (δ13C e δD) de n-alcanos na reconstrução paleoclimática e paleohidrológica dos últimos 35.000 anos -Lago do Saci (PA), Sudeste da Bacia Amazônica. Conference Hybam Large tropical rivers under climate and land-use changes. 6-10 nov 2017. Niteroi, Brésil</text:p>
      <text:p text:style-name="Text_20_body">Christian Quintana, James Apaéstegui, Bruno Turcq, Patricia Turcq Environmental changes inferred from geochemical variability in Lake Pomacochas sediments in the North Eastern Peruvian Andes. Congreso Internacional del Cambio Climatico y sus Impactos – ICCCI. Huaraz, Pérou. 29 nov - 1er Dec 2017. 
2017-14. </text:p>
      <text:p text:style-name="Text_20_body">Bruno Turcq, Olivier Marti, Pascale Braconnot, Roger Manay, Dimitri Guttierez. Holocene climate variability during the 6-4kyrs transition in East Equatorial Pacific. PMIP4 Conference. Stockholm from 25 to 29 September, 2017.</text:p>
      <text:p text:style-name="Text_20_body">Katya Canal,, Bruno Turcq. El Sistema Monzónico Sudamericano durante el Holoceno Medio y Preindustrial desde Modelos Climáticos Globales. Congreso Internacional del Cambio Climatico y sus Impactos – ICCCI. Huaraz, Pérou. 29 nov - 1er Dec 2017.</text:p>
      <text:p text:style-name="Text_20_body">Roger Manay, Bruno Turcq, Vincent Echevin, Dimitri Gutierrez. Evaluación de simulaciones cmip5 del Holoceno Medio del margen costero peruano. Congreso Internacional del Cambio Climatico y sus Impactos – ICCCI. Huaraz, Pérou. 29 nov - 1er Dec 2017.</text:p>
      <text:p text:style-name="Text_20_body">Bruno Turcq, Olivier Marti, Pascale Braconnot,Roger Manay, Dimitri Guttierez. Variabilidad climática del holoceno en el pacífico ecuatorial y áreas continentales adyacentes. Congreso Internacional del Cambio Climatico y sus Impactos – ICCCI. Huaraz, Pérou. 29 nov - 1er Dec 2017.</text:p>
      <text:p text:style-name="Text_20_body">Dimitri Gutiérrez, Renato Salvatteci , Greg Skilbeck, Abdelfettah Sifeddine , Philippe Martinez, Marco Yseki, Bruno Turcq. Productividad silícea, aporte litogénico y preservación de carbonatos desde la última deglaciación asociados a la zona de mínima de oxígeno frente a Perú central. Congreso Internacional del Cambio Climatico y sus Impactos – ICCCI. Huaraz, Pérou. 29 nov - 1er Dec 2017.</text:p>
      <text:p text:style-name="Text_20_body">Patricia F. Moreira-Turcq, Luciane S. Moreira, Keila Aniceto , Marcelo Amorim , Renato C.  Cordeiro, Isabel Quintana-Cobo , Renata  Zocatelli  and Bruno Turcq. Impact of holocene hydro-climate events on carbon accumulation in amazon floodplain lakes. International Congres in Climatic Changes and its Impacts. Huaraz, Pérou 31 à 1 de decembre 2017.</text:p>
      <text:p text:style-name="Text_20_body">Yizet Huaman, Patricia Moreira-Turcq , Bram Willems , Raúl Espinoza, James Apaéstegui, Bruno Turcq. Influencia de cambios climaticos en bofedale del rio cachi, durante 2500 añ0s. International Congres in Climatic Changes and its Impacts. Huaraz, Pérou 31 à 1 de decembre 2017.</text:p>
      <text:p text:style-name="Text_20_body">Romina Llanos, Patricia Moreira-Turcq, Raúl Espinoza, Bruno Turcq, Bram Willems. Importancia de las turberas tropicales altoandinas como sumideros de carbono. Congres in Climatic Changes and its Impacts. Huaraz, Pérou 31 à 1 de decembre 2017.</text:p>
      <text:p text:style-name="Text_20_body">Romina Llanos, Patricia Moreira-Turcq, Yizet Huaman,  Raul Espinoza, James Apaestegui, Bruno Turcq, and Bram Willems. Carbon accumulation in high-altitude peatlands of the Central Andes of Peru. Geophysical Research Abstracts Vol. 19, EGU2017-10157, 2017.</text:p>
      <text:p text:style-name="Text_20_body">Yizet Huaman, Patricia Moreira-Turcq, Bram Willems, Raul Espinoza, Bruno Turcq, James Apaéstegui, and Romina Llanos. Long-term carbon accumulation in Andes peatlands. Geophysical Research Abstracts Vol. 19, EGU2017-5909, 2017</text:p>
      <text:h text:style-name="Heading_20_5" text:outline-level="5"><text:bookmark-start text:name="__RefHeading___university_college_london_29"/><text:bookmark-start text:name="university_college_london1"/>University College London<text:bookmark-end text:name="__RefHeading___university_college_london_29"/><text:bookmark-end text:name="university_college_london1"/></text:h>
      <text:p text:style-name="Text_20_body">K. Rehfeld, R. Hébert, J. M. Lora, M. Lofverstrom, and C. M. Brierley, Variability of surface climate in simulations of past and future, PMIP 2020 Conference (Nanjing, China), October 2020.</text:p>
      <text:p text:style-name="Text_20_body">A. Zhao, C. M. Brierley, and B. Otto-Bliesner, Monsoon in CMIP6-PMIP4 mid-Holocene and lig127k simulations, PMIP 2020 Conference (Nanjing, China), October 2020.</text:p>
      <text:p text:style-name="Text_20_body">Chris Brierley, The response of climate variability in PMIP4/CMIP6, Climate Model Intercomparison Project Workshop (Barcelona, Spain), Mar. 2019. </text:p>
      <text:p text:style-name="Text_20_body">Chris Brierley, John Fasullo, and Adam Phillips, The PMIP Paleovariability Working Group and NCAR’s Climate Variability Diagnostics Package, 1st PMIP4 conference (Stockholm, Sweden), Sep.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31T16::12:14</meta:creation-date>
    <dc:creator>Generated</dc:creator>
    <dc:date>2025-12-31T16::12:14</dc:date>
    <dc:language>en-US</dc:language>
    <meta:editing-cycles>1</meta:editing-cycles>
    <meta:editing-duration>PT0S</meta:editing-duration>
    <dc:title>results:academicconferences</dc:title>
  </office:meta>
</office:document-meta>
</file>