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index"/><text:bookmark-start text:name="__RefHeading___pacmedy_information_1"/><text:bookmark-start text:name="pacmedy_information"/>PACMEDY information<text:bookmark-end text:name="__RefHeading___pacmedy_information_1"/><text:bookmark-end text:name="pacmedy_informa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Is who want to practice with the wiki syntax before making errors can do so in the <text:a xlink:type="simple" xlink:href="https://pacmedy.lsce.ipsl.fr/doku.php/playground:playground" text:style-name="Internet_20_link" text:visited-style-name="Visited_20_Internet_20_Link">Playground</text:a><text:line-break/>There are some basic instructions there as well. Please ALWAYS use preview to check your changes before you save.</text:p></table:table-cell></table:table-row></table:table></draw:text-box></draw:frame></text:p>
      <text:h text:style-name="Heading_20_2" text:outline-level="2"><text:bookmark-start text:name="__RefHeading___pacmedy_documents_2"/><text:bookmark-start text:name="pacmedy_documents"/>PACMEDY documents<text:bookmark-end text:name="__RefHeading___pacmedy_documents_2"/><text:bookmark-end text:name="pacmedy_documents"/></text:h>
      <text:list text:style-name="List_20_1" text:continue-numbering="false">
        <text:list-item>
          <text:p text:style-name="LastListParagraph_List_20_1_Content_First"> Project reference document: <text:a xlink:type="simple" xlink:href="https://files.lsce.ipsl.fr/public.php?service=files&amp;t=3c99ff63b5085a5595fb1de94b0a2b13" text:style-name="Internet_20_link" text:visited-style-name="Visited_20_Internet_20_Link">https://files.lsce.ipsl.fr/public.php?service=files&amp;t=3c99ff63b5085a5595fb1de94b0a2b13</text:a></text:p>
        </text:list-item>
      </text:list>
      <text:list text:style-name="List_20_1" text:continue-numbering="false">
        <text:list-item>
          <text:p text:style-name="LastListParagraph_List_20_1_Content_First"> Project organigram: <text:a xlink:type="simple" xlink:href="https://pacmedy.lsce.ipsl.fr/doku.php/info:pacmedy_organigramme_rev_17avril2016.pdf" text:style-name="Internet_20_link" text:visited-style-name="Visited_20_Internet_20_Link">pacmedy_organigramme_rev_17avril2016.pdf</text:a></text:p>
        </text:list-item>
      </text:list>
      <text:h text:style-name="Heading_20_2" text:outline-level="2"><text:bookmark-start text:name="__RefHeading___pacmey_presentations_and_documents_for_jpi-belmont_reports_3"/><text:bookmark-start text:name="pacmey_presentations_and_documents_for_jpi-belmont_reports"/>PACMEY presentations and documents for JPI-Belmont reports<text:bookmark-end text:name="__RefHeading___pacmey_presentations_and_documents_for_jpi-belmont_reports_3"/><text:bookmark-end text:name="pacmey_presentations_and_documents_for_jpi-belmont_reports"/></text:h>
      <text:list text:style-name="List_20_1" text:continue-numbering="false">
        <text:list-item>
          <text:p text:style-name="LastListParagraph_List_20_1_Content_First"> Contribution to the  Belmont Forum - JPI Climate final event projects on climate predictability: 8-9 July 2020</text:p>
        </text:list-item>
      </text:list>
      <text:p text:style-name="Text_20_body">  Access to the different documents prepared for this event : <text:a xlink:type="simple" xlink:href="https://sharebox.lsce.ipsl.fr/index.php/s/0WnS24PGWNx9SKb" text:style-name="Internet_20_link" text:visited-style-name="Visited_20_Internet_20_Link">project 5mn video</text:a>, short texts reporting on <text:a xlink:type="simple" xlink:href="https://sharebox.lsce.ipsl.fr/index.php/s/2gAgWsHQfTfebNg" text:style-name="Internet_20_link" text:visited-style-name="Visited_20_Internet_20_Link">challenges</text:a>  and <text:a xlink:type="simple" xlink:href="https://sharebox.lsce.ipsl.fr/index.php/s/Y4WC2uwyKMUoe4k" text:style-name="Internet_20_link" text:visited-style-name="Visited_20_Internet_20_Link"> knowledge gaps</text:a>, and two photos on <text:a xlink:type="simple" xlink:href="https://sharebox.lsce.ipsl.fr/index.php/s/2bwc9jbTIvgigJg" text:style-name="Internet_20_link" text:visited-style-name="Visited_20_Internet_20_Link">people</text:a> and <text:a xlink:type="simple" xlink:href="https://sharebox.lsce.ipsl.fr/index.php/s/7PWT8Yy6i1WunBJ" text:style-name="Internet_20_link" text:visited-style-name="Visited_20_Internet_20_Link"> science</text:a> topics representative of the project. </text:p>
      <text:h text:style-name="Heading_20_2" text:outline-level="2"><text:bookmark-start text:name="__RefHeading___pacmedy_meetings_4"/><text:bookmark-start text:name="pacmedy_meetings"/>PACMEDY meetings<text:bookmark-end text:name="__RefHeading___pacmedy_meetings_4"/><text:bookmark-end text:name="pacmedy_meetings"/></text:h>
      <text:h text:style-name="Heading_20_3" text:outline-level="3"><text:bookmark-start text:name="__RefHeading___nd_pacmedy_global_meeting26-28_november_2019_cnrs_campus_gif-sur-yvette_5"/><text:bookmark-start text:name="nd_pacmedy_global_meeting26-28_november_2019_cnrs_campus_gif-sur-yvette"/>2nd PACMEDY global meeting: 26-28 November 2019 CNRS campus Gif-sur-Yvette<text:bookmark-end text:name="__RefHeading___nd_pacmedy_global_meeting26-28_november_2019_cnrs_campus_gif-sur-yvette_5"/><text:bookmark-end text:name="nd_pacmedy_global_meeting26-28_november_2019_cnrs_campus_gif-sur-yvette"/></text:h>
      <text:h text:style-name="Heading_20_4" text:outline-level="4"><text:bookmark-start text:name="__RefHeading___with_25_and_29_november_2019_for_working_groups_6"/><text:bookmark-start text:name="with_25_and_29_november_2019_for_working_groups"/>with 25 and 29 November 2019 for working groups<text:bookmark-end text:name="__RefHeading___with_25_and_29_november_2019_for_working_groups_6"/><text:bookmark-end text:name="with_25_and_29_november_2019_for_working_groups"/></text:h>
      <text:p text:style-name="Text_20_body">The objectives will be to :</text:p>
      <text:list text:style-name="List_20_1" text:continue-numbering="false">
        <text:list-item>
          <text:p text:style-name="List_20_1_Content_First"> finalise common publications</text:p>
        </text:list-item>
        <text:list-item>
          <text:p text:style-name="List_20_1_Content"> prepare the synthesis publication</text:p>
        </text:list-item>
        <text:list-item>
          <text:p text:style-name="List_20_1_Content"> share responsibilities for the final report and associated dead lines</text:p>
        </text:list-item>
        <text:list-item>
          <text:p text:style-name="List_20_1_Content_Last"> Prepare relevant documents and presentations of the results for the stakeholder meeting in early 2020.</text:p>
        </text:list-item>
      </text:list>
      <text:h text:style-name="Heading_20_4" text:outline-level="4"><text:bookmark-start text:name="__RefHeading___meeting_organisation_7"/><text:bookmark-start text:name="meeting_organisation"/>meeting organisation<text:bookmark-end text:name="__RefHeading___meeting_organisation_7"/><text:bookmark-end text:name="meeting_organisation"/></text:h>
      <text:list text:style-name="List_20_1" text:continue-numbering="false">
        <text:list-item>
          <text:p text:style-name="LastListParagraph_List_20_1_Content_First"> Meeting agenda : please comment the agenda, complete list of common papier discussion for Monday 25, Complete list of show and tell for single partner results, or multi-partner papers already published</text:p>
        </text:list-item>
      </text:list>
      <text:p text:style-name="Text_20_body"><text:a xlink:type="simple" xlink:href="https://docs.google.com/document/d/12Tc8GdyJnDaXWdPgLq1nbRmtfAfeC8E_JnCyCC2wcbU" text:style-name="Internet_20_link" text:visited-style-name="Visited_20_Internet_20_Link">Agenda/list of presentations</text:a></text:p>
      <text:list text:style-name="List_20_1" text:continue-numbering="false">
        <text:list-item>
          <text:p text:style-name="LastListParagraph_List_20_1_Content_First"> List of participants : please check and complete the list of participants (URGENT : make sure every body is on the list, + those who manage for their hotel, or are late for their registration please do it rapidly. Also indicate if you will be there on Monday 25 for lunch and for the PACMEDY diner on Tuesday 26) </text:p>
        </text:list-item>
      </text:list>
      <text:p text:style-name="Text_20_body"><text:a xlink:type="simple" xlink:href="https://drive.google.com/file/d/1uJl66B4UT0ygcX4xwCOiaSA_vtcP7Kww/view?usp=sharing" text:style-name="Internet_20_link" text:visited-style-name="Visited_20_Internet_20_Link">participants/inscription</text:a></text:p>
      <text:h text:style-name="Heading_20_4" text:outline-level="4"><text:bookmark-start text:name="__RefHeading___meeting_location_8"/><text:bookmark-start text:name="meeting_location"/>Meeting  location<text:bookmark-end text:name="__RefHeading___meeting_location_8"/><text:bookmark-end text:name="meeting_location"/></text:h>
      <text:p text:style-name="Preformatted_20_Text"><text:s text:c="2"/>Meeting Venue : Château CNRS campus Gif-sur-Yvette</text:p>
      <text:p text:style-name="Text_20_body">See campus map <text:a xlink:type="simple" xlink:href="http://www.lsce.ipsl.fr/Images/Page/1/Plan_Site_Gif.gif" text:style-name="Internet_20_link" text:visited-style-name="Visited_20_Internet_20_Link">http://www.lsce.ipsl.fr/Images/Page/1/Plan_Site_Gif.gif</text:a></text:p>
      <text:p text:style-name="Text_20_body">It will be either at the castel (number 03) : main meeting room + coffee breaks or at LSCE (number 12, meeting room) : breakout group.</text:p>
      <text:p text:style-name="Text_20_body">The campus is not far from the RER B station (name : Gif-sur-Yvette). The closest airport is Orly, and the closest TGV train station is Massy TGV. It is on the direct RERB line from CDG airport (but exactly at the opposite / Paris), so depending on the time in the day you need about 1h15 once in the RER to reach Gif-sur Yvette from CDG. You need about 1h from Paris. </text:p>
      <text:p text:style-name="Preformatted_20_Text"><text:s text:c="2"/>Meeting Venue for Monday 25 and Friday 29 (PI meeting)<text:s text:c="2"/>: LSCE Orme des Merisiers, bât 714</text:p>
      <text:p text:style-name="Text_20_body">Instructions in english to find LSCE will be posted as soon as possible . </text:p>
      <text:p text:style-name="Text_20_body">French version here <text:a xlink:type="simple" xlink:href="https://www.lsce.ipsl.fr/Phocea/Page/index.php?id=1" text:style-name="Internet_20_link" text:visited-style-name="Visited_20_Internet_20_Link">Venir au LSCE</text:a></text:p>
      <text:h text:style-name="Heading_20_3" text:outline-level="3"><text:bookmark-start text:name="__RefHeading___st_pacmedy_meeting3-5_april_2017_cnrs_campus_gif-sur-yvette_9"/><text:bookmark-start text:name="st_pacmedy_meeting3-5_april_2017_cnrs_campus_gif-sur-yvette"/>1st PACMEDY meeting: 3-5 April 2017 CNRS campus Gif-sur-Yvette<text:bookmark-end text:name="__RefHeading___st_pacmedy_meeting3-5_april_2017_cnrs_campus_gif-sur-yvette_9"/><text:bookmark-end text:name="st_pacmedy_meeting3-5_april_2017_cnrs_campus_gif-sur-yvette"/></text:h>
      <text:h text:style-name="Heading_20_4" text:outline-level="4"><text:bookmark-start text:name="__RefHeading___meeting_output_10"/><text:bookmark-start text:name="meeting_output"/>Meeting output<text:bookmark-end text:name="__RefHeading___meeting_output_10"/><text:bookmark-end text:name="meeting_output"/></text:h>
      <text:list text:style-name="List_20_1" text:continue-numbering="false">
        <text:list-item>
          <text:p text:style-name="LastListParagraph_List_20_1_Content_First"> Agenda (as 20 March 2017): <text:a xlink:type="simple" xlink:href="https://files.lsce.ipsl.fr/public.php?service=files&amp;t=05e57181bdda54a3bf70cadbb606cf89" text:style-name="Internet_20_link" text:visited-style-name="Visited_20_Internet_20_Link">https://files.lsce.ipsl.fr/public.php?service=files&amp;t=05e57181bdda54a3bf70cadbb606cf89</text:a></text:p>
        </text:list-item>
      </text:list>
      <text:list text:style-name="List_20_1" text:continue-numbering="false">
        <text:list-item>
          <text:p text:style-name="LastListParagraph_List_20_1_Content_First"> meeting presentations and notes <text:a xlink:type="simple" xlink:href="https://files.lsce.ipsl.fr/public.php?service=files&amp;t=c33d5046368da85c0ff0d5a511267f36" text:style-name="Internet_20_link" text:visited-style-name="Visited_20_Internet_20_Link">https://files.lsce.ipsl.fr/public.php?service=files&amp;t=c33d5046368da85c0ff0d5a511267f36</text:a></text:p>
        </text:list-item>
      </text:list>
      <text:list text:style-name="List_20_1" text:continue-numbering="false">
        <text:list-item>
          <text:p text:style-name="LastListParagraph_List_20_1_Content_First"> <text:a xlink:type="simple" xlink:href="https://pacmedy.lsce.ipsl.fr/doku.php/info:index:meeting1orga" text:style-name="Internet_20_link" text:visited-style-name="Visited_20_Internet_20_Link"> Meeting organisation</text:a></text:p>
        </text:list-item>
      </text:list>
      <text:h text:style-name="Heading_20_2" text:outline-level="2"><text:bookmark-start text:name="__RefHeading___pacmedy_webinars_11"/><text:bookmark-start text:name="pacmedy_webinars"/>PACMEDY webinars<text:bookmark-end text:name="__RefHeading___pacmedy_webinars_11"/><text:bookmark-end text:name="pacmedy_webinars"/></text:h>
      <text:h text:style-name="Heading_20_3" text:outline-level="3"><text:bookmark-start text:name="__RefHeading___st_webinarindian_monsoon_mean_state_and_variability_february_19_2019_12"/><text:bookmark-start text:name="st_webinarindian_monsoon_mean_state_and_variability_february_19_2019"/>1st webinar: Indian monsoon mean state and variability (February 19 2019)<text:bookmark-end text:name="__RefHeading___st_webinarindian_monsoon_mean_state_and_variability_february_19_2019_12"/><text:bookmark-end text:name="st_webinarindian_monsoon_mean_state_and_variability_february_19_2019"/></text:h>
      <text:list text:style-name="List_20_1" text:continue-numbering="false">
        <text:list-item>
          <text:p text:style-name="List_20_1_Content_First"> J Crétat: Mid-Holocene to present-day evolution of the Indian monsoon in transient global simulations</text:p>
        </text:list-item>
        <text:list-item>
          <text:p text:style-name="List_20_1_Content"> R D'Agostino: Northern Hemisphere Monsoon response to mid-Holocene orbital forcing and greenhouse-induced global warming</text:p>
        </text:list-item>
        <text:list-item>
          <text:p text:style-name="List_20_1_Content"> R Krishnan: Mid-Holocene precipitation and evolution of the Indus valley civilization</text:p>
        </text:list-item>
        <text:list-item>
          <text:p text:style-name="List_20_1_Content"> X Shi: Indian monsoon mean state and variability based on AWI-ESM</text:p>
        </text:list-item>
        <text:list-item>
          <text:p text:style-name="List_20_1_Content_Last"> A Schurer: Effect of Orbital forcing on Monsoons</text:p>
        </text:list-item>
      </text:list>
      <text:h text:style-name="Heading_20_3" text:outline-level="3"><text:bookmark-start text:name="__RefHeading___nd_webinarsouth_american_and_west_african_monsoons_march_20_2019_13"/><text:bookmark-start text:name="nd_webinarsouth_american_and_west_african_monsoons_march_20_2019"/>2nd webinar: South American and West African monsoons (March 20 2019)<text:bookmark-end text:name="__RefHeading___nd_webinarsouth_american_and_west_african_monsoons_march_20_2019_13"/><text:bookmark-end text:name="nd_webinarsouth_american_and_west_african_monsoons_march_20_2019"/></text:h>
      <text:list text:style-name="List_20_1" text:continue-numbering="false">
        <text:list-item>
          <text:p text:style-name="List_20_1_Content_First"> B Turcq:</text:p>
          <text:list text:style-name="List_20_1">
            <text:list-item>
              <text:p text:style-name="List_20_1_Content"> Holocene data on South American Monsoon, reasons for isotope discrepancies</text:p>
            </text:list-item>
            <text:list-item>
              <text:p text:style-name="List_20_1_Content"> Analyses of Circulation Types in mid-Holocene IPSLCM5 simulation</text:p>
            </text:list-item>
          </text:list>
        </text:list-item>
        <text:list-item>
          <text:p text:style-name="List_20_1_Content"> G Leduc: ENSO reconstruction and rainfall changes along the eastern tropical Pacific margin</text:p>
        </text:list-item>
        <text:list-item>
          <text:p text:style-name="List_20_1_Content"> P Dias: Summary of the group activities within PACMEDY  &amp; FAPESP and key results</text:p>
        </text:list-item>
        <text:list-item>
          <text:p text:style-name="List_20_1_Content"> R D'Agostino: Southern Hemisphere monsoon response to midholocene and rcp8.5</text:p>
        </text:list-item>
        <text:list-item>
          <text:p text:style-name="List_20_1_Content_Last"> C Williams: West African monsoon in the HadGEM3 LIG, MH and PI simulations</text:p>
        </text:list-item>
      </text:list>
      <text:h text:style-name="Heading_20_3" text:outline-level="3"><text:bookmark-start text:name="__RefHeading___rd_webinarenso_and_its_teleconnections_april_20_2019_14"/><text:bookmark-start text:name="rd_webinarenso_and_its_teleconnections_april_20_2019"/>3rd webinar: ENSO and its teleconnections (April 20 2019)<text:bookmark-end text:name="__RefHeading___rd_webinarenso_and_its_teleconnections_april_20_2019_14"/><text:bookmark-end text:name="rd_webinarenso_and_its_teleconnections_april_20_2019"/></text:h>
      <text:list text:style-name="List_20_1" text:continue-numbering="false">
        <text:list-item>
          <text:p text:style-name="List_20_1_Content_First"> M Carré: Coral and mollusk synthesis of Holocene interannual variability</text:p>
        </text:list-item>
        <text:list-item>
          <text:p text:style-name="List_20_1_Content"> Hegerl Gabi: Sandy Tudhope et al's recent work</text:p>
        </text:list-item>
        <text:list-item>
          <text:p text:style-name="List_20_1_Content"> C Brierley: ENSO teleconnections</text:p>
        </text:list-item>
        <text:list-item>
          <text:p text:style-name="List_20_1_Content"> P Braconnot: ENSO in the transient simulations</text:p>
        </text:list-item>
        <text:list-item>
          <text:p text:style-name="List_20_1_Content"> B Turcq: El Nino influence on intense precipitation in the East Equatorial Pacific based on the transient IPSL</text:p>
        </text:list-item>
        <text:list-item>
          <text:p text:style-name="List_20_1_Content_Last"> V Khon: New results on ENSO, seasonal cycle and ENSO-monsoon relationship based on KCM transient simulation</text:p>
        </text:list-item>
      </text:list>
      <text:h text:style-name="Heading_20_3" text:outline-level="3"><text:bookmark-start text:name="__RefHeading___presentations_available_for_pacmedy_members_15"/><text:bookmark-start text:name="presentations_available_for_pacmedy_members"/>Presentations available for PACMEDY members<text:bookmark-end text:name="__RefHeading___presentations_available_for_pacmedy_members_15"/><text:bookmark-end text:name="presentations_available_for_pacmedy_members"/></text:h>
      <text:p text:style-name="Text_20_body">Go to the Webinar section here: <text:a xlink:type="simple" xlink:href="https://pacmedy.lsce.ipsl.fr/wiki/doku.php/work:index#webinars" text:style-name="Internet_20_link" text:visited-style-name="Visited_20_Internet_20_Link">https://pacmedy.lsce.ipsl.fr/wiki/doku.php/work:index#webinars</text:a></text:p>
      <text:h text:style-name="Heading_20_2" text:outline-level="2"><text:bookmark-start text:name="__RefHeading___pacmedy_contribution_to_meetings_organisation_16"/><text:bookmark-start text:name="pacmedy_contribution_to_meetings_organisation"/>PACMEDY contribution to meetings organisation<text:bookmark-end text:name="__RefHeading___pacmedy_contribution_to_meetings_organisation_16"/><text:bookmark-end text:name="pacmedy_contribution_to_meetings_organisation"/></text:h>
      <text:p text:style-name="Text_20_body">* PaleoENSO (El Nino Southern Oscillation) workshop, to be held from 25-30 August 2019 in Hotel Santika, Belitung Island, Indonesia (Mary Elliot). </text:p>
      <text:h text:style-name="Heading_20_2" text:outline-level="2"><text:bookmark-start text:name="__RefHeading___pacmedy_reports_17"/><text:bookmark-start text:name="pacmedy_reports"/>PACMEDY reports<text:bookmark-end text:name="__RefHeading___pacmedy_reports_17"/><text:bookmark-end text:name="pacmedy_reports"/></text:h>
      <text:list text:style-name="List_20_1" text:continue-numbering="false">
        <text:list-item>
          <text:p text:style-name="LastListParagraph_List_20_1_Content_First"> Project report T18 : <text:a xlink:type="simple" xlink:href="https://files.lsce.ipsl.fr/public.php?service=files&amp;t=60ed150054464059e54b08b0a9446c33" text:style-name="Internet_20_link" text:visited-style-name="Visited_20_Internet_20_Link">https://files.lsce.ipsl.fr/public.php?service=files&amp;t=60ed150054464059e54b08b0a9446c33</text:a></text:p>
        </text:list-item>
      </text:list>
      <text:h text:style-name="Heading_20_2" text:outline-level="2"><text:bookmark-start text:name="__RefHeading___pi_visio_18"/><text:bookmark-start text:name="pi_visio"/>PI visio<text:bookmark-end text:name="__RefHeading___pi_visio_18"/><text:bookmark-end text:name="pi_visio"/></text:h>
      <text:h text:style-name="Heading_20_3" text:outline-level="3"><text:bookmark-start text:name="__RefHeading___june_2016_19"/><text:bookmark-start text:name="june_2016"/>6 June 2016<text:bookmark-end text:name="__RefHeading___june_2016_19"/><text:bookmark-end text:name="june_2016"/></text:h>
      <text:p text:style-name="Text_20_body">See meeting report <text:a xlink:type="simple" xlink:href="https://pacmedy.lsce.ipsl.fr/doku.php/info:pacmedy-pi0..pdf" text:style-name="Internet_20_link" text:visited-style-name="Visited_20_Internet_20_Link">pacmedy-pi0..pdf</text:a></text:p>
      <text:h text:style-name="Heading_20_2" text:outline-level="2"><text:bookmark-start text:name="__RefHeading___pacmedy_lists_20"/><text:bookmark-start text:name="pacmedy_lists"/>PACMEDY lists<text:bookmark-end text:name="__RefHeading___pacmedy_lists_20"/><text:bookmark-end text:name="pacmedy_lists"/></text:h>
      <text:list text:style-name="List_20_1" text:continue-numbering="false">
        <text:list-item>
          <text:p text:style-name="LastListParagraph_List_20_1_Content_First"> <text:a xlink:type="simple" xlink:href="https://pacmedy.lsce.ipsl.fr/doku.php/work:lists" text:style-name="Internet_20_link" text:visited-style-name="Visited_20_Internet_20_Link">Mailing list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2-01T23::57:41</meta:creation-date>
    <dc:creator>Generated</dc:creator>
    <dc:date>2025-12-01T23::57:41</dc:date>
    <dc:language>en-US</dc:language>
    <meta:editing-cycles>1</meta:editing-cycles>
    <meta:editing-duration>PT0S</meta:editing-duration>
    <dc:title>info:index</dc:title>
  </office:meta>
</office:document-meta>
</file>