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index:meeting1orga"/><text:bookmark-start text:name="__RefHeading___meeting_1_organisation_1"/><text:bookmark-start text:name="meeting_1_organisation"/>Meeting 1 organisation<text:bookmark-end text:name="__RefHeading___meeting_1_organisation_1"/><text:bookmark-end text:name="meeting_1_organ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8::47:44</meta:creation-date>
    <dc:creator>Generated</dc:creator>
    <dc:date>2025-06-06T18::47:44</dc:date>
    <dc:language>en-US</dc:language>
    <meta:editing-cycles>1</meta:editing-cycles>
    <meta:editing-duration>PT0S</meta:editing-duration>
    <dc:title>info:index:meeting1orga</dc:title>
  </office:meta>
</office:document-meta>
</file>