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index:meeting1orga"/><text:bookmark-start text:name="__RefHeading___meeting_1_organisation_1"/><text:bookmark-start text:name="meeting_1_organisation"/>Meeting 1 organisation<text:bookmark-end text:name="__RefHeading___meeting_1_organisation_1"/><text:bookmark-end text:name="meeting_1_organisation"/></text:h>
      <text:list text:style-name="List_20_1" text:continue-numbering="false">
        <text:list-item>
          <text:p text:style-name="LastListParagraph_List_20_1_Content_First"> Registration: <text:a xlink:type="simple" xlink:href="https://groupes.renater.fr/reunion/foodle/PACMEDY-1st-global-meeting-58457" text:style-name="Internet_20_link" text:visited-style-name="Visited_20_Internet_20_Link">meeting foodle</text:a></text:p>
        </text:list-item>
      </text:list>
      <text:list text:style-name="List_20_1" text:continue-numbering="false">
        <text:list-item>
          <text:p text:style-name="LastListParagraph_List_20_1_Content_First"> <text:span text:style-name="underline">Meeting Venue</text:span> : Château CNRS campus Gif-sur-Yvette </text:p>
        </text:list-item>
      </text:list>
      <text:p text:style-name="Text_20_body">See campus map <text:a xlink:type="simple" xlink:href="http://www.lsce.ipsl.fr/Images/Page/1/Plan_Site_Gif.gif" text:style-name="Internet_20_link" text:visited-style-name="Visited_20_Internet_20_Link">http://www.lsce.ipsl.fr/Images/Page/1/Plan_Site_Gif.gif</text:a></text:p>
      <text:p text:style-name="Text_20_body">It will be either at the castel (number 03) : main meeting room + coffee breaks or at LSCE (number 12, meeting room) : breakout group.</text:p>
      <text:p text:style-name="Text_20_body">The campus is not far from the RER B station (name : Gif-sur-Yvette).  
The closest airport is Orly, and the closest TGV train station is Massy TGV. It is on the direct RERB line from CDG airport (but exactly at the opposite / Paris), so depending on the time in the day you need about 1h15 once in the RER to reach Gif-sur Yvette from CDG. You need about 1h from Paris. </text:p>
      <text:p text:style-name="Text_20_body">* <text:span text:style-name="underline">Restaurant open on Sunday or Monday</text:span> evening in Gif-sur-Yvette or Orsay 
<text:a xlink:type="simple" xlink:href="https://files.lsce.ipsl.fr/public.php?service=files&amp;t=bea6a90b0c2aa37bcacf7d60d6d62486" text:style-name="Internet_20_link" text:visited-style-name="Visited_20_Internet_20_Link">https://files.lsce.ipsl.fr/public.php?service=files&amp;t=bea6a90b0c2aa37bcacf7d60d6d62486</text:a></text:p>
      <text:p text:style-name="Text_20_body">* <text:span text:style-name="underline">Meeting dîner</text:span> : location and map
<text:a xlink:type="simple" xlink:href="https://files.lsce.ipsl.fr/public.php?service=files&amp;t=9b3e8def4ad4927247dabfcebe034905" text:style-name="Internet_20_link" text:visited-style-name="Visited_20_Internet_20_Link">https://files.lsce.ipsl.fr/public.php?service=files&amp;t=9b3e8def4ad4927247dabfcebe034905</text:a></text:p>
      <text:list text:style-name="List_20_1" text:continue-numbering="false">
        <text:list-item>
          <text:p text:style-name="LastListParagraph_List_20_1_Content_First"> Hotels </text:p>
        </text:list-item>
      </text:list>
      <text:p text:style-name="Text_20_body">Rooms are available either at Hotel Le Village (near the main entrance of the campus) or at CNRS (on the campus). You SHOULD MAKE YOUR OWN BOOKING rapidly, we cannot guaranty that the rooms will remain available. </text:p>
      <text:p text:style-name="Text_20_body">a) For Hotel Le Village (70/79€ per night) see:
<text:a xlink:type="simple" xlink:href="http://hotel website" text:style-name="Internet_20_link" text:visited-style-name="Visited_20_Internet_20_Link">http://www.hotellevillage.fr/</text:a></text:p>
      <text:p text:style-name="Text_20_body">Their site seems to be in French, but you can find it easily on booking.com or equivalent. </text:p>
      <text:p text:style-name="Text_20_body">b)	For the CNRS campus (~44€ per night, but I suppose the price is different for standard or prestige room), you need to fill the xls file <text:a xlink:type="simple" xlink:href="http://reservationfile" text:style-name="Internet_20_link" text:visited-style-name="Visited_20_Internet_20_Link">https://files.lsce.ipsl.fr/public.php?service=files&amp;t=ea5d95de4a0276f843c3f7e21b232a81</text:a>and send it back by email and email only to :</text:p>
      <text:p text:style-name="Text_20_body">accueil-gif@dr4.cnrs.fr</text:p>
      <text:p text:style-name="Text_20_body">The file is all in French, but I included comments in the places you need to fill in. For the billing information it would certainly be easier that you put your name, pay directly by CB and then be reimbursed later by your instit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5T05::59:39</meta:creation-date>
    <dc:creator>Generated</dc:creator>
    <dc:date>2025-12-15T05::59:39</dc:date>
    <dc:language>en-US</dc:language>
    <meta:editing-cycles>1</meta:editing-cycles>
    <meta:editing-duration>PT0S</meta:editing-duration>
    <dc:title>info:index:meeting1orga</dc:title>
  </office:meta>
</office:document-meta>
</file>