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ex"/><text:bookmark-start text:name="__RefHeading___welcome_to_the_pacmedy_wiki_1"/><text:bookmark-start text:name="welcome_to_the_pacmedy_wiki"/>Welcome to the PACMEDY wiki<text:bookmark-end text:name="__RefHeading___welcome_to_the_pacmedy_wiki_1"/><text:bookmark-end text:name="welcome_to_the_pacmedy_wiki"/></text:h>
      <text:p text:style-name="Text_20_body"><draw:frame draw:style-name="medialeft" draw:name="0" text:anchor-type="paragraph" draw:z-index="0" svg:width="10.583333333333cm" svg:height="10.583333333333cm"><draw:image xlink:href="/web/pacmedy/data/media/pacmedy_wp.png" xlink:type="simple" xlink:show="embed" xlink:actuate="onLoad"/></draw:frame>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text:line-break/></text:p><text:list text:style-name="List_20_1" text:continue-numbering="false"><text:list-item><text:p text:style-name="LastListParagraph_List_20_1_Content_First"> <text:a xlink:type="simple" xlink:href="https://pacmedy.lsce.ipsl.fr/doku.php/info:index" text:style-name="Internet_20_link" text:visited-style-name="Visited_20_Internet_20_Link">Information</text:a></text:p></text:list-item></text:list><text:list text:style-name="List_20_1" text:continue-numbering="false"><text:list-item><text:p text:style-name="LastListParagraph_List_20_1_Content_First"> <text:a xlink:type="simple" xlink:href="https://pacmedy.lsce.ipsl.fr/doku.php/results:index" text:style-name="Internet_20_link" text:visited-style-name="Visited_20_Internet_20_Link">Results</text:a></text:p></text:list-item></text:list><text:list text:style-name="List_20_1" text:continue-numbering="false"><text:list-item><text:p text:style-name="LastListParagraph_List_20_1_Content_First"> <text:a xlink:type="simple" xlink:href="https://pacmedy.lsce.ipsl.fr/doku.php/work:index" text:style-name="Internet_20_link" text:visited-style-name="Visited_20_Internet_20_Link">Work</text:a> (restricted to the PACMEDY members)</text:p></text:list-item></text:list><text:p text:style-name="Text_20_body">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14:39</meta:creation-date>
    <dc:creator>Generated</dc:creator>
    <dc:date>2025-05-11T14::14:39</dc:date>
    <dc:language>en-US</dc:language>
    <meta:editing-cycles>1</meta:editing-cycles>
    <meta:editing-duration>PT0S</meta:editing-duration>
    <dc:title>index</dc:title>
  </office:meta>
</office:document-meta>
</file>